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31*"/>
    </style:style>
    <style:style style:family="table-column" style:parent-style-name="colspec" style:name="id1-3-2-2-2-3-1-2">
      <style:table-column-properties style:rel-column-width="31*"/>
    </style:style>
    <style:style style:family="table-column" style:parent-style-name="colspec" style:name="id1-3-2-2-2-3-1-3">
      <style:table-column-properties style:rel-column-width="31*"/>
    </style:style>
    <text:list-style style:name="id1-3-2-2-2-3-1-4-2-1-2">
      <text:list-level-style-bullet text:bullet-char="•" text:level="1">
        <style:list-level-properties text:min-label-width="10mm"/>
      </text:list-level-style-bullet>
    </text:list-style>
    <text:list-style style:name="id1-3-2-2-2-3-1-4-2-1-2-1">
      <text:list-level-style-bullet text:bullet-char="•" text:level="1">
        <style:list-level-properties text:min-label-width="10mm"/>
      </text:list-level-style-bullet>
    </text:list-style>
    <text:list-style style:name="id1-3-2-2-2-3-1-4-2-1-2-2">
      <text:list-level-style-bullet text:bullet-char="•" text:level="1">
        <style:list-level-properties text:min-label-width="10mm"/>
      </text:list-level-style-bullet>
    </text:list-style>
    <text:list-style style:name="id1-3-2-2-2-3-1-4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randweer Midden- en West 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urgemeester van de gemeente Roosendaal;</text:p>
            <text:p text:style-name="al">Ieder voor zover het zijn bevoegdheid betreft</text:p>
            <text:p text:style-name="al"/>
            <text:p text:style-name="al">gelet op afdeling 10.1.1 Algemene wet bestuursrecht, de Wet Veiligheidsregio’s, Omgevingswet en Algemene Plaatselijke Verordening </text:p>
            <text:p text:style-name="al"/>
            <text:p text:style-name="al">BESLUITEN </text:p>
            <text:p text:style-name="al"/>
            <text:p text:style-name="al">vast te stellen het <text:span text:style-name="nadrukvet">Mandaatbesluit Brandweer Midden- en West Brabant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Mandaat: de bevoegdheid om in naam van een bestuursorgaan een besluit te nemen in de zin van artikel 1:3 Awb;</text:p>
              </text:list-item>
              <text:list-item text:style-override="id1-3-2-2-1-3">
                <text:number>2.</text:number>
                <text:p text:style-name="al">Volmacht: de bevoegdheid om in naam van een bestuursorgaan te besluiten tot privaatrechtshandelingen en deze te verrichten;</text:p>
              </text:list-item>
              <text:list-item text:style-override="id1-3-2-2-1-4">
                <text:number>3.</text:number>
                <text:p text:style-name="al">Machtiging: de bevoegdheid om in naam van een bestuursorgaan te besluiten tot feitelijke handelingen en deze te verrichten.</text:p>
                <text:p text:style-name="al"/>
              </text:list-item>
            </text:list>
            <text:p text:style-name="al">Overal waar in dit mandaatbesluit ‘mandaat’ wordt genoemd, kan ook ‘volmacht’ of ‘machtiging’ worden gel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Brandweer Midden- en West Brabant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eren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wijzen van toezichthouders belast met toezicht op de naleving van de voorschriften bij of krachtens:</text:p>
                    <text:list text:style-name="id1-3-2-2-2-3-1-4-2-1-2">
                      <text:list-item text:style-override="id1-3-2-2-2-3-1-4-2-1-2-1">
                        <text:number>•</text:number>
                        <text:p text:style-name="table_al">Omgevingswet</text:p>
                      </text:list-item>
                      <text:list-item text:style-override="id1-3-2-2-2-3-1-4-2-1-2-2">
                        <text:number>•</text:number>
                        <text:p text:style-name="table_al">Algemene plaatselijke verordening;</text:p>
                      </text:list-item>
                      <text:list-item text:style-override="id1-3-2-2-2-3-1-4-2-1-2-3">
                        <text:number>•</text:number>
                        <text:p text:style-name="table_al">Wet veiligheidsregio’s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wet bestuursrecht</text:p>
                    <text:p text:style-name="table_al">Omgevingswet</text:p>
                    <text:p text:style-name="table_al">Algemene plaatselijke verordening</text:p>
                    <text:p text:style-name="table_al">Wet Veiligheidsregio’s</text:p>
                  </table:table-cell>
                  <table:table-cell table:style-name="cell_frame_all" table:number-rows-spanned="1" table:number-columns-spanned="1">
                    <text:p text:style-name="table_al">Regionaal Commandant Brandweer van de Veiligheidsregio Midden- en West Braba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fgeven van legitimatiebewijzen aan de toezichthouders van de brandweer. </text:p>
                  </table:table-cell>
                  <table:table-cell table:style-name="cell_frame_all" table:number-rows-spanned="1" table:number-columns-spanned="1">
                    <text:p text:style-name="table_al">artikel 5:12 Algemene wet bestuursrecht</text:p>
                  </table:table-cell>
                  <table:table-cell table:style-name="cell_frame_all" table:number-rows-spanned="1" table:number-columns-spanned="1">
                    <text:p text:style-name="table_al">Regionaal Commandant Brandweer van de Veiligheidsregio Midden- en West Brab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ouden van toezicht betrekking hebbend op de brandveiligheid. Het toezicht wordt uitgevoerd overeenkomstig de afspraken die tussen gemeente en brandweer zijn of worden gemaakt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ag van bekendmaking in het Gemeenteblad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Mandaatbesluit brandweer Midden- en West Brabant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september 2025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  <text:p><text:span text:style-name="functie">Aldus besloten door de burgemeester van Roosendaal op 23 september 2025,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85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meta:user-defined meta:name="DC.source">Wet veiligheidsregio’s]|[1.0:c:BWBR0027466&amp;g=2025-07-01</meta:user-defined>
    <meta:user-defined meta:name="DC.source">Omgevingswet]|[1.0:c:BWBR0037885&amp;g=2025-07-01</meta:user-defined>
    <meta:user-defined meta:name="DC.source">Algemene plaatselijke verordening]|[http://lokaleregelgeving.overheid.nl/CVDR396875</meta:user-defined>
    <meta:user-defined meta:name="OVERHEIDop.referentienummer">1526295</meta:user-defined>
    <meta:user-defined meta:name="DCTERMS.alternative">Mandaatbesluit Brandweer Midden- en West Brabant</meta:user-defined>
    <dc:language>nl</dc:language>
    <meta:user-defined meta:name="OVERHEIDop.locatietype/OVERHEIDop.gebiedsmarkering">Gemeente</meta:user-defined>
    <meta:user-defined meta:name="DC.title">Mandaatbesluit Brandweer Midden- en West Braban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70</meta:user-defined>
    <meta:user-defined meta:name="OVERHEIDop.betreftRegeling">CVDR744649_1</meta:user-defined>
    <meta:user-defined meta:name="OVERHEIDop.GmbID/DC.identifier">gmb-2025-418570</meta:user-defined>
    <meta:user-defined meta:name="xs:date/OVERHEIDop.startdatum">2025-09-26</meta:user-defined>
    <meta:user-defined meta:name="OVERHEIDop.versieInformatie"/>
  </office:meta>
</office:document-meta>
</file>