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voor O.L.Vrouwestraat 47, 6461BN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stellen aanvraag</text:span>
          </text:p>
            <text:p text:style-name="common-al">Het college heeft de aanvraag omgevingsvergunning voor het vergroten van de bestaande garage en het hierin vestigen van een massagesalon (bouwactiviteit omgevingsplan) buiten behandeling gelaten. De aanvraag heeft betrekking op de locatie O.L. Vrouwestraat 47 in Kerkrade. Het besluit is op 24 september 2025 aan de aanvrager verzonden.</text:p>
            <text:p text:style-name="common-al">Belanghebbenden kunnen binnen 6 weken na de datum van verzending van het besluit aan aanvrager een bezwaarschrift tegen dit besluit indienen. Het bezwaarschrift dient schriftelijk bij het college te worden ingediend (adres: Postbus 600 te 6460 AP Kerkrade).</text:p>
            <text:p text:style-name="common-al">Een bezwaar schorst echter niet de werking van het besluit.</text:p>
            <text:p text:style-name="common-al">U kunt de voorzieningenrechter van de Rechtbank Limburg te Roermond, sector Bestuursrecht, gevestigd Willem II Singel 67 te 6041 HR Roermond (correspondentieadres: Postbus 950, 6040 AZ Roermond), verzoeken een voorlopige voorziening te treffen indien onverwijlde spoed, gelet op de betrokken belangen, dat vereist. Voorwaarde is dat u ook bezwaar heeft gemaakt.</text:p>
            <text:p text:style-name="common-al">U kunt ook digitaal een verzoekschrift indienen bij boven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856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6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6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53</meta:user-defined>
    <meta:user-defined meta:name="DCTERMS.abstract">Betreft: Besluit op locatie O.L.Vrouwestraat 47, 6461BN Kerkrade</meta:user-defined>
    <dc:language>nl</dc:language>
    <meta:user-defined meta:name="OVERHEIDop.locatietype/OVERHEIDop.gebiedsmarkering">Vlak</meta:user-defined>
    <meta:user-defined meta:name="DC.title">Buiten behandelingstelling voor O.L.Vrouwestraat 47, 6461BN Kerkrade</meta:user-defined>
    <meta:user-defined meta:name="DCTERMS.W3CDTF/DCTERMS.available">2025-09-26</meta:user-defined>
    <meta:user-defined meta:name="DCTERMS.W3CDTF/OVERHEIDop.jaargang">2025</meta:user-defined>
    <meta:user-defined meta:name="OVERHEIDop.publicationIssue">418569</meta:user-defined>
    <meta:user-defined meta:name="OVERHEIDop.GmbID/DC.identifier">gmb-2025-418569</meta:user-defined>
    <meta:user-defined meta:name="OVERHEIDop.versieInformatie"/>
  </office:meta>
</office:document-meta>
</file>