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rel-column-width="35*"/>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29*"/>
    </style:style>
    <text:list-style style:name="id1-3-2-2-2-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GD West-Brabant</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urgemeester van de gemeente Roosendaal;</text:p>
            <text:p text:style-name="al">Ieder voor zover het zijn bevoegdheid betreft</text:p>
            <text:p text:style-name="al"/>
            <text:p text:style-name="al">gelet op afdeling 10.1.1 Algemene wet bestuursrecht, Algemene wet bestuursrecht, Algemene plaatselijke verordening, Wet op de Lijkbezorging, Wet kinderopvang en kwaliteitseisen peuterspeelzalen</text:p>
            <text:p text:style-name="al"/>
            <text:p text:style-name="al">BESLUITEN </text:p>
            <text:p text:style-name="al"/>
            <text:p text:style-name="al">vast te stellen het <text:span text:style-name="nadrukvet">Mandaatbesluit GGD West-Braban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PV: Algemene plaatselijke verordening;</text:p>
              </text:list-item>
              <text:list-item text:style-override="id1-3-2-2-1-3">
                <text:number>2.</text:number>
                <text:p text:style-name="al">Awb: Algemene wet bestuursrecht;</text:p>
              </text:list-item>
              <text:list-item text:style-override="id1-3-2-2-1-4">
                <text:number>3.</text:number>
                <text:p text:style-name="al">Burgemeester: burgemeester van de gemeente Roosendaal;</text:p>
              </text:list-item>
              <text:list-item text:style-override="id1-3-2-2-1-5">
                <text:number>4.</text:number>
                <text:p text:style-name="al">College: College van burgemeester en wethouders van de gemeente Roosendaal;</text:p>
              </text:list-item>
              <text:list-item text:style-override="id1-3-2-2-1-6">
                <text:number>5.</text:number>
                <text:p text:style-name="al">Gemw: Gemeentewet;</text:p>
              </text:list-item>
              <text:list-item text:style-override="id1-3-2-2-1-7">
                <text:number>6.</text:number>
                <text:p text:style-name="al">Mandaat: de bevoegdheid om in naam van een bestuursorgaan een besluit te nemen in de zin van artikel 1:3 Awb;</text:p>
              </text:list-item>
              <text:list-item text:style-override="id1-3-2-2-1-8">
                <text:number>7.</text:number>
                <text:p text:style-name="al">Volmacht: de bevoegdheid om in naam van een bestuursorgaan te besluiten tot privaatrechtshandelingen en deze te verrichten;</text:p>
              </text:list-item>
              <text:list-item text:style-override="id1-3-2-2-1-9">
                <text:number>8.</text:number>
                <text:p text:style-name="al">Machtiging: de bevoegdheid om in naam van een bestuursorgaan te besluiten tot feitelijke handelingen en deze te verrichten.</text:p>
                <text:p text:style-name="al"/>
              </text:list-item>
            </text:list>
            <text:p text:style-name="al">Overal waar in dit mandaatbesluit ‘mandaat’ wordt genoemd, kan ook ‘volmacht’ of ‘machtiging’ worden gelezen.</text:p>
          </text:section>
          <text:section text:name="artikel_id1-3-2-2-2" text:style-name="artikel">
            <text:p text:style-name="artikel_kop_titel"><text:span text:style-name="artikel_kop_label">Artikel</text:span> <text:span text:style-name="artikel_kop_nr">2</text:span> Mandaat Politie Zeeland en West-Brabant</text:p>
            <text:p text:style-name="al">Het college van burgemeester en wethouders en de burgemeester, ieder voor zover het zijn bevoegdheid betreft, mandateren de volgende bevoegdhe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e lijkschouwers</text:p>
                  </table:table-cell>
                  <table:table-cell table:style-name="cell_frame_all" table:number-rows-spanned="1" table:number-columns-spanned="1">
                    <text:p text:style-name="table_al">Artikel 4 Wet op de Lijkbezorging </text:p>
                  </table:table-cell>
                  <table:table-cell table:style-name="cell_frame_all" table:number-rows-spanned="1" table:number-columns-spanned="1">
                    <text:p text:style-name="table_al">Directievoorzitter GGD West-Brabant</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Directievoorzitter GGD West-Brabant</text:p>
                  </table:table-cell>
                </table:table-row>
                <table:table-row table:style-name="row">
                  <table:table-cell table:style-name="cell_frame_all" table:number-rows-spanned="1" table:number-columns-spanned="1">
                    <text:list text:style-name="id1-3-2-2-2-4-1-4-4-1-1">
                      <text:list-item text:style-override="id1-3-2-2-2-4-1-4-4-1-1-1">
                        <text:number>1.</text:number>
                        <text:p text:style-name="table_al">Het aanwijzen van de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 prostitutiebeleid</text:p>
                      </text:list-item>
                      <text:list-item text:style-override="id1-3-2-2-2-4-1-4-4-1-1-2">
                        <text:number>2.</text:number>
                        <text:p text:style-name="table_al">Het afgeven van legitimatiebewijzen aan de toezichthouders als bedoeld in punt 1.</text:p>
                      </text:list-item>
                    </text:list>
                  </table:table-cell>
                  <table:table-cell table:style-name="cell_frame_all" table:number-rows-spanned="1" table:number-columns-spanned="1">
                    <text:p text:style-name="table_al">Artikel 6.2 APV</text:p>
                    <text:p text:style-name="table_al">Artikel 5:11 Awb</text:p>
                    <text:p text:style-name="table_al">Artikel 5:12 Awb</text:p>
                  </table:table-cell>
                  <table:table-cell table:style-name="cell_frame_all" table:number-rows-spanned="1" table:number-columns-spanned="1">
                    <text:p text:style-name="table_al">Directievoorzitter GGD West-Brab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van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Mandaatbesluit GGD West-Brabant</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text:span></text:p>
            <text:p><text:span text:style-name="functie">de secretaris, de burgemeester,</text:span></text:p>
          </text:section>
          <text:section text:name="ondertekening_id1-3-2-3-2">
            <text:p><text:span text:style-name="functie"/></text:p>
            <text:p><text:span text:style-name="functie">Aldus besloten door de burgemeester van Roosendaal op 23 september 2025,</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85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lgemene wet bestuursrecht]|[1.0:c:BWBR0005537&amp;g=2025-09-01</meta:user-defined>
    <meta:user-defined meta:name="DC.source">Algemene plaatselijke verordening]|[http://lokaleregelgeving.overheid.nl/CVDR396875</meta:user-defined>
    <meta:user-defined meta:name="DC.source">Wet op de lijkbezorging]|[1.0:c:BWBR0005009&amp;g=2025-07-01</meta:user-defined>
    <meta:user-defined meta:name="DC.source">Wet kinderopvang]|[1.0:c:BWBR0017017&amp;g=2024-12-11</meta:user-defined>
    <meta:user-defined meta:name="OVERHEIDop.referentienummer">1526295</meta:user-defined>
    <meta:user-defined meta:name="DCTERMS.alternative">Mandaatbesluit GGD West-Brabant</meta:user-defined>
    <dc:language>nl</dc:language>
    <meta:user-defined meta:name="OVERHEIDop.locatietype/OVERHEIDop.gebiedsmarkering">Gemeente</meta:user-defined>
    <meta:user-defined meta:name="DC.title">Mandaatbesluit GGD West-Brabant</meta:user-defined>
    <meta:user-defined meta:name="DCTERMS.W3CDTF/DCTERMS.available">2025-09-26</meta:user-defined>
    <meta:user-defined meta:name="DCTERMS.W3CDTF/OVERHEIDop.jaargang">2025</meta:user-defined>
    <meta:user-defined meta:name="OVERHEIDop.publicationIssue">418568</meta:user-defined>
    <meta:user-defined meta:name="OVERHEIDop.betreftRegeling">CVDR744648_1</meta:user-defined>
    <meta:user-defined meta:name="OVERHEIDop.GmbID/DC.identifier">gmb-2025-418568</meta:user-defined>
    <meta:user-defined meta:name="xs:date/OVERHEIDop.startdatum">2025-09-26</meta:user-defined>
    <meta:user-defined meta:name="OVERHEIDop.versieInformatie"/>
  </office:meta>
</office:document-meta>
</file>