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uitwendige vluchttrap, Zwarteweg 100, 1431V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september 2025 een besluit genomen op de aanvraag. De vergunning is aangevraagd voor het realiseren van een uitwendige vluchttrap op locatie Zwarteweg 100, 1431VM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7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7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85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94</meta:user-defined>
    <meta:user-defined meta:name="DCTERMS.abstract">Betreft:  besluit op locatie Zwarteweg 100, 1431VM Aalsmeer</meta:user-defined>
    <dc:language>nl</dc:language>
    <meta:user-defined meta:name="DC.title">Aanvraag vergunning toegekend voor het realiseren van een uitwendige vluchttrap, Zwarteweg 100, 1431VM Aalsmeer</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960</meta:user-defined>
    <meta:user-defined meta:name="OVERHEIDop.publicationIssue">418567</meta:user-defined>
    <meta:user-defined meta:name="OVERHEIDop.GmbID/DC.identifier">gmb-2025-418567</meta:user-defined>
    <meta:user-defined meta:name="OVERHEIDop.versieInformatie"/>
  </office:meta>
</office:document-meta>
</file>