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illedijk 68- OMV.25.09.002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Hilledijk 68, 3072 KJ, kappen van 6 bomen. Het aanvraagformulier is als bijlage toegevoegd aan de publicatie (aanvraagdatum 23-09-2025, dossiernummer OMV.25.09.0029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56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Hilledijk 68- OMV.25.09.00292</meta:user-defined>
    <meta:user-defined meta:name="DCTERMS.W3CDTF/DCTERMS.available">2025-09-26</meta:user-defined>
    <meta:user-defined meta:name="DCTERMS.W3CDTF/OVERHEIDop.jaargang">2025</meta:user-defined>
    <meta:user-defined meta:name="OVERHEIDop.externeBijlage">Aanvraag |exb-2025-34959</meta:user-defined>
    <meta:user-defined meta:name="OVERHEIDop.publicationIssue">418566</meta:user-defined>
    <meta:user-defined meta:name="OVERHEIDop.GmbID/DC.identifier">gmb-2025-418566</meta:user-defined>
    <meta:user-defined meta:name="OVERHEIDop.versieInformatie"/>
  </office:meta>
</office:document-meta>
</file>