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emkwekersstraat 1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Bloemkwekersstraat 153, 3014 PA, maken van een inpandig balkon en dakkapel (aanvraagdatum 09-09-2025, dossiernummer OMV.25.09.0011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56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6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6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loemkwekersstraat 153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63</meta:user-defined>
    <meta:user-defined meta:name="OVERHEIDop.GmbID/DC.identifier">gmb-2025-418563</meta:user-defined>
    <meta:user-defined meta:name="OVERHEIDop.versieInformatie"/>
  </office:meta>
</office:document-meta>
</file>