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exploitatievergunning terras, 1e Weerdsweg 108 te Deventer (254974-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besluit genomen op de aanvraag van The Corner B.V. voor het exploiteren van een openbare inrichting en voor het exploiteren van een terras plaatsvindend op het adres 1e Weerdsweg 108 te Deventer.</text:p>
            <text:p text:style-name="common-al">Inzage en het maken van bezwaar is mogelijk binnen zes weken na de datum van verzending van het besluit. Het besluit is verzonden op 29 jan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54974-2024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85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exploitatievergunning terras, 1e Weerdsweg 108 te Deventer (254974-2024)</meta:user-defined>
    <meta:user-defined meta:name="DCTERMS.W3CDTF/DCTERMS.available">2025-01-31</meta:user-defined>
    <meta:user-defined meta:name="DCTERMS.W3CDTF/OVERHEIDop.jaargang">2025</meta:user-defined>
    <meta:user-defined meta:name="OVERHEIDop.publicationIssue">41856</meta:user-defined>
    <meta:user-defined meta:name="OVERHEIDop.GmbID/DC.identifier">gmb-2025-41856</meta:user-defined>
    <meta:user-defined meta:name="OVERHEIDop.versieInformatie"/>
  </office:meta>
</office:document-meta>
</file>