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ildenberg 2, 8426 GH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5157 voor een Omgevingsvergunning op de locatie Hildenberg 2, 8426 GH Appelscha. De vergunning is verleend. Het besluit betreft:</text:p>
            <text:p text:style-name="common-al">kap van 2 bomen (Herplant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1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85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5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ildenberg 2, 8426 GH Appelsch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59</meta:user-defined>
    <meta:user-defined meta:name="OVERHEIDop.GmbID/DC.identifier">gmb-2025-418559</meta:user-defined>
    <meta:user-defined meta:name="OVERHEIDop.versieInformatie"/>
  </office:meta>
</office:document-meta>
</file>