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33*"/>
    </style:style>
    <style:style style:family="table-column" style:parent-style-name="colspec" style:name="id1-3-2-2-2-4-1-2">
      <style:table-column-properties style:rel-column-width="27*"/>
    </style:style>
    <style:style style:family="table-column" style:parent-style-name="colspec" style:name="id1-3-2-2-2-4-1-3">
      <style:table-column-properties style:rel-column-width="29*"/>
    </style:style>
  </office:automatic-styles>
  <office:body>
    <office:text>
      <text:p text:style-name="new_page_staatscourant"/>
      <text:p text:style-name="single-kop-titel">Mandaatbesluit Hulpofficier van Justi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Roosendaal;</text:p>
            <text:p text:style-name="al"/>
            <text:p text:style-name="al">gelet op afdeling 10.1.1 Algemene wet bestuursrecht en de Wet tijdelijk huisverbod.</text:p>
            <text:p text:style-name="al"/>
            <text:p text:style-name="al">BESLUITEN </text:p>
            <text:p text:style-name="al"/>
            <text:p text:style-name="al">vast te stellen het <text:span text:style-name="nadrukvet">Mandaatbesluit Hulpofficier van Justitie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">
                <text:number>1.</text:number>
                <text:p text:style-name="al">Burgemeester: burgemeester van de gemeente Roosendaal;</text:p>
              </text:list-item>
              <text:list-item text:style-override="id1-3-2-2-1-3">
                <text:number>2.</text:number>
                <text:p text:style-name="al">Mandaat: de bevoegdheid om in naam van een bestuursorgaan een besluit te nemen in de zin van artikel 1:3 Awb;</text:p>
              </text:list-item>
              <text:list-item text:style-override="id1-3-2-2-1-4">
                <text:number>3.</text:number>
                <text:p text:style-name="al">Volmacht: de bevoegdheid om in naam van een bestuursorgaan te besluiten tot privaatrechtshandelingen en deze te verrichten;</text:p>
              </text:list-item>
              <text:list-item text:style-override="id1-3-2-2-1-5">
                <text:number>4.</text:number>
                <text:p text:style-name="al">Machtiging: de bevoegdheid om in naam van een bestuursorgaan te besluiten tot feitelijke handelingen en deze te verrichten.</text:p>
              </text:list-item>
            </text:list>
            <text:p text:style-name="al"/>
            <text:p text:style-name="al">Overal waar in dit mandaatbesluit ‘mandaat’ wordt genoemd, kan ook ‘volmacht’ of ‘machtiging’ worden gel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Hulpofficier van Justitie</text:p>
            <text:p text:style-name="al">De burgemeester mandateert de volgende bevoegdhe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eren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leggen van een huisverbod</text:p>
                  </table:table-cell>
                  <table:table-cell table:style-name="cell_frame_all" table:number-rows-spanned="1" table:number-columns-spanned="1">
                    <text:p text:style-name="table_al">Artikel 3 lid 1 Wet tijdelijk huisverbod</text:p>
                    <text:p text:style-name="table_al">Artikel 10:11 Algemene wet bestuursrecht</text:p>
                  </table:table-cell>
                  <table:table-cell table:style-name="cell_frame_all" table:number-rows-spanned="1" table:number-columns-spanned="1">
                    <text:p text:style-name="table_al">Hulpofficier van justitie</text:p>
                    <text:p text:style-name="table_al">(ondertekeningmandaat: de Hulpofficier van justitie overlegt met de burgemeester voordat het huisverbod wordt opgeleg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leg plegen met Veilig Thuis, ingeval van kindermishandeling of een ernstig vermoeden daarvan, alvorens het wel of niet opleggen van een huisverbod</text:p>
                  </table:table-cell>
                  <table:table-cell table:style-name="cell_frame_all" table:number-rows-spanned="1" table:number-columns-spanned="1">
                    <text:p text:style-name="table_al">Artikel 3 lid 1 en artikel 2 lid 3 Wet tijdelijk huisverbod </text:p>
                  </table:table-cell>
                  <table:table-cell table:style-name="cell_frame_all" table:number-rows-spanned="1" table:number-columns-spanned="1">
                    <text:p text:style-name="table_al">Hulpofficier van just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huisverbod en de consequentie van niet naleven mededelen aan de huisgenoten van de uithuisgeplaatste en Veilig Thuis (de aangewezen instantie voor advies en/of hulpverlening en bij kindermishandeling of een vermoeden daarvan)</text:p>
                  </table:table-cell>
                  <table:table-cell table:style-name="cell_frame_all" table:number-rows-spanned="1" table:number-columns-spanned="1">
                    <text:p text:style-name="table_al">Artikel 3 lid 1 en 2 lid 8 Wet tijdelijk huisverbod</text:p>
                  </table:table-cell>
                  <table:table-cell table:style-name="cell_frame_all" table:number-rows-spanned="1" table:number-columns-spanned="1">
                    <text:p text:style-name="table_al">Hulpofficier van justi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de dag van bekendmaking in het Gemeente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Mandaatbesluit Hulpofficier van Justitie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Roosendaal op 23 september 2025,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85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1.0:c:BWBR0005537&amp;g=2025-09-01</meta:user-defined>
    <meta:user-defined meta:name="DC.source">Wet tijdelijk huisverbod]|[1.0:c:BWBR0024649&amp;g=2020-07-01</meta:user-defined>
    <meta:user-defined meta:name="OVERHEIDop.referentienummer">1526295</meta:user-defined>
    <meta:user-defined meta:name="DCTERMS.alternative">Mandaatbesluit Hulpofficier van Justitie</meta:user-defined>
    <dc:language>nl</dc:language>
    <meta:user-defined meta:name="OVERHEIDop.locatietype/OVERHEIDop.gebiedsmarkering">Gemeente</meta:user-defined>
    <meta:user-defined meta:name="DC.title">Mandaatbesluit Hulpofficier van Justiti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57</meta:user-defined>
    <meta:user-defined meta:name="OVERHEIDop.betreftRegeling">CVDR744644_1</meta:user-defined>
    <meta:user-defined meta:name="OVERHEIDop.GmbID/DC.identifier">gmb-2025-418557</meta:user-defined>
    <meta:user-defined meta:name="xs:date/OVERHEIDop.startdatum">2025-09-26</meta:user-defined>
    <meta:user-defined meta:name="OVERHEIDop.versieInformatie"/>
  </office:meta>
</office:document-meta>
</file>