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rbestemmen van het poortgebouw Mariabosch, Lindelaan 8, 6095BT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herbestemmen van het poortgebouw Mariabosch op locatie Lindelaan 8, 6095BT Baexem te verlengen.</text:p>
            <text:p text:style-name="common-al">De aanvraag is geregistreerd onder zaaknummer Z2025-00000933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855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33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rbestemmen van het poortgebouw Mariabosch, Lindelaan 8, 6095BT Baexe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56</meta:user-defined>
    <meta:user-defined meta:name="OVERHEIDop.GmbID/DC.identifier">gmb-2025-418556</meta:user-defined>
    <meta:user-defined meta:name="OVERHEIDop.versieInformatie"/>
  </office:meta>
</office:document-meta>
</file>