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Burgemeester Snelsstraat ter hoogte van huisnummer 26, Drunen, kappen boom -Tilia x europeana 'Vulgaris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7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ilia x europeana 'Vulgaris'- aan de Burgemeester Snelsstraat ter hoogte van huisnummer 26 in Drunen. De vergunning is verzonden op 17 september 2025 en bij de gemeente bekend onder nummer 213280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5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07</meta:user-defined>
    <dc:language>nl</dc:language>
    <meta:user-defined meta:name="OVERHEIDop.locatietype/OVERHEIDop.gebiedsmarkering">Punt</meta:user-defined>
    <meta:user-defined meta:name="DC.title">Gemeente Heusden - Omgevingsvergunning verleend - Burgemeester Snelsstraat ter hoogte van huisnummer 26, Drunen, kappen boom -Tilia x europeana 'Vulgaris'-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|exb-2025-34958</meta:user-defined>
    <meta:user-defined meta:name="OVERHEIDop.publicationIssue">418552</meta:user-defined>
    <meta:user-defined meta:name="OVERHEIDop.GmbID/DC.identifier">gmb-2025-418552</meta:user-defined>
    <meta:user-defined meta:name="OVERHEIDop.versieInformatie"/>
  </office:meta>
</office:document-meta>
</file>