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erktuigenberging (wijziging), Langelersdijk 2, 7245P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september 2025 de volgende aanvraag voor een Omgevingsvergunning hebben ontvangen:</text:p>
            <text:p text:style-name="common-al">Langelersdijk 2, 7245PE Laren, het vergroten van een werktuigenberging (wijziging), Z2025-0136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855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5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5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365</meta:user-defined>
    <meta:user-defined meta:name="DCTERMS.abstract">Z2025-01365 Langelersdijk 2, 7245PE Laren</meta:user-defined>
    <dc:language>nl</dc:language>
    <meta:user-defined meta:name="OVERHEIDop.locatietype/OVERHEIDop.gebiedsmarkering">Vlak</meta:user-defined>
    <meta:user-defined meta:name="DC.title">Aanvraag Omgevingsvergunning voor het vergroten van een werktuigenberging (wijziging), Langelersdijk 2, 7245PE Lar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8551</meta:user-defined>
    <meta:user-defined meta:name="OVERHEIDop.GmbID/DC.identifier">gmb-2025-418551</meta:user-defined>
    <meta:user-defined meta:name="OVERHEIDop.versieInformatie"/>
  </office:meta>
</office:document-meta>
</file>