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in de ker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aan Stichting Oranjecomité Kruiningen een collectevergunning verleend voor het houden van een collecte ‎van 28 maart 2025 tot en met 6 april 2025 in de kern Kruiningen naast de Landelijke collectes ZOA en fonds gehandicaptensport.</text:p>
            <text:p text:style-name="common-al"/>
            <text:p text:style-name="common-al">Verzenddatum besluit: 25 januari 2025 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85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Kennisgeving op grond van de Algemene Plaatselijke Verordening, in de kern Kruinin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55</meta:user-defined>
    <meta:user-defined meta:name="OVERHEIDop.GmbID/DC.identifier">gmb-2025-41855</meta:user-defined>
    <meta:user-defined meta:name="OVERHEIDop.versieInformatie"/>
  </office:meta>
</office:document-meta>
</file>