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erinrichtingsplan Woestijnwe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het ontwerp herinrichtingsplan Woestijnweg opgesteld. </text:p>
            <text:p text:style-name="common-al">In de afgelopen jaren is er veel gewerkt rond de Krugerstraat: er zijn nieuwe rioolbuizen gelegd voor vuil water en regenwater, de straat is opnieuw bestraat, het groen is heringericht en de straatverlichting is vernieuwd. Een klein deel is nog niet uitgevoerd: de Woestijnweg tussen de Potgieterstraat en de Tuindorpweg, inclusief het pleintje (bereikbaar vanaf de Woestijnweg).</text:p>
            <text:p text:style-name="common-al">Vorig jaar zijn wij begonnen met het plannen van de herinrichting van dit deel van de Woestijnweg. Om het riool te kunnen vervangen, moet de hele weg opengebroken worden. Er komt een nieuw riool voor regenwater, het groen wordt opnieuw ingericht, verkeersmaatregelen uitgevoerd en enkele lantaarnpalen worden verplaatst. De eerder vernieuwde straatverlichting blijft grotendeels behouden. Op de kaart en in de impressiebeelden is te zien hoe de Woestijnweg er straks uit kan komen te zien.</text:p>
            <text:p text:style-name="common-al">Datum ter inzage legging: dinsdag 30 september 2025</text:p>
            <text:p text:style-name="common-al">Zaaknummer: 972353</text:p>
            <text:p text:style-name="common-al">
            <text:span text:style-name="nadrukvet"> Wat is de procedure?</text:span>
          </text:p>
            <text:p text:style-name="common-al">Het ontwerp herinrichtingplan Woestijnweg ligt vanaf dinsdag 30 september 2025 gedurende zes weken alleen op afspraak ter inzage op het gemeentehuis. U kunt het plan ook inzien op <text:a xlink:href="http://www.epe.nl/terinzage" xlink:type="simple">www.epe.nl/terinzage</text:a>. Het ontwerp herinrichtingsplan Woestijnweg is ook als bijlage toegevoegd bij deze bekendmaking.</text:p>
            <text:p text:style-name="common-al">Heeft u vragen of wilt u het ontwerp herinrichtingsplan Woestijnweg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herinrichtingsplan Woestijnweg. Wilt u mondeling uw zienswijze geven? Neem dan contact op met de gemeente Epe. Het telefoonnummer is 140578. Wij nemen uw zienswijze mee bij het maken van het definitieve herinrichtingsplan Woestijn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5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eferentienummer">972353</meta:user-defined>
    <dc:language>nl</dc:language>
    <meta:user-defined meta:name="OVERHEIDop.locatietype/OVERHEIDop.gebiedsmarkering">Gemeente</meta:user-defined>
    <meta:user-defined meta:name="DC.title">Ontwerp herinrichtingsplan Woestijnweg ter inzage</meta:user-defined>
    <meta:user-defined meta:name="OVERHEIDop.datumEindeReactietermijn">2025-11-11</meta:user-defined>
    <meta:user-defined meta:name="OVERHEIDop.terinzageleggingBG">https://www.epe.nl/terinzage</meta:user-defined>
    <meta:user-defined meta:name="DCTERMS.W3CDTF/DCTERMS.available">2025-09-29</meta:user-defined>
    <meta:user-defined meta:name="OVERHEIDop.externeBijlage">Ontwerp herinrichtingsplan Woestijnweg - kaart|exb-2025-34957</meta:user-defined>
    <meta:user-defined meta:name="DCTERMS.W3CDTF/OVERHEIDop.jaargang">2025</meta:user-defined>
    <meta:user-defined meta:name="OVERHEIDop.publicationIssue">418548</meta:user-defined>
    <meta:user-defined meta:name="OVERHEIDop.GmbID/DC.identifier">gmb-2025-418548</meta:user-defined>
    <meta:user-defined meta:name="OVERHEIDop.versieInformatie"/>
  </office:meta>
</office:document-meta>
</file>