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dweer 34, 5411 L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aanvraag omgevingsvergunning ontvangen.</text:p>
            <text:p text:style-name="common-al">Het betreft een aanvraag op locatie Landweer 34, 5411 LV Zeeland met omschrijving "realiseren van een wasplaats met vloeistofdichte vloer voorzien van een vet- en olieafscheider voor het wassen van eigen vrachtwagens (omgevingsplan)".</text:p>
            <text:p text:style-name="common-al">De zaak is geregistreerd onder nummer 9074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854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7442025</meta:user-defined>
    <meta:user-defined meta:name="DCTERMS.abstract">realiseren van een wasplaats met vloeistofdichte vloer voorzien van een vet- en olieafscheider voor het wassen van eigen vrachtwagens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andweer 34, 5411 LV Zeeland</meta:user-defined>
    <meta:user-defined meta:name="DCTERMS.W3CDTF/DCTERMS.available">2025-09-26</meta:user-defined>
    <meta:user-defined meta:name="DCTERMS.W3CDTF/OVERHEIDop.jaargang">2025</meta:user-defined>
    <meta:user-defined meta:name="OVERHEIDop.publicationIssue">418543</meta:user-defined>
    <meta:user-defined meta:name="OVERHEIDop.GmbID/DC.identifier">gmb-2025-418543</meta:user-defined>
    <meta:user-defined meta:name="OVERHEIDop.versieInformatie"/>
  </office:meta>
</office:document-meta>
</file>