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Stookontheffing Aardenburg, op diverse locaties rond de Jokweg te Aard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Stookontheffing slootmaaisel op diverse locaties rond de Jokweg te Aardenburg.</text:p>
            <text:p text:style-name="common-al"> Deze ontheffing is geldig vanaf  1 september 2025 tot 1 maart 2026</text:p>
            <text:p text:style-name="common-al">													1 september 2026 tot 1 maart 2027</text:p>
            <text:p text:style-name="common-al">													1 september 2027 tot 1 maart 2028</text:p>
            <text:p text:style-name="common-al">
            
          </text:p>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5">
              <text:list-item text:style-override="id1-3-2-1-1-15-1">
                <text:number>•</text:number>
                <text:p text:style-name="al">Naam en adres;</text:p>
              </text:list-item>
              <text:list-item text:style-override="id1-3-2-1-1-15-2">
                <text:number>•</text:number>
                <text:p text:style-name="al">De datum en handtekening; </text:p>
              </text:list-item>
              <text:list-item text:style-override="id1-3-2-1-1-15-3">
                <text:number>•</text:number>
                <text:p text:style-name="al">Een duidelijke omschrijving van het besluit waartegen u bezwaar maakt. Stuur een kopie van het besluit mee en noem het kenmerk; </text:p>
              </text:list-item>
              <text:list-item text:style-override="id1-3-2-1-1-15-4">
                <text:number>•</text:number>
                <text:p text:style-name="al">De reden(en) van uw bezwaar; </text:p>
              </text:list-item>
              <text:list-item text:style-override="id1-3-2-1-1-15-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24-09-2025</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1854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4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4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0390</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Stookontheffing Aardenburg, op diverse locaties rond de Jokweg te Aardenburg.</meta:user-defined>
    <meta:user-defined meta:name="DCTERMS.W3CDTF/DCTERMS.available">2025-10-01</meta:user-defined>
    <meta:user-defined meta:name="DCTERMS.W3CDTF/OVERHEIDop.jaargang">2025</meta:user-defined>
    <meta:user-defined meta:name="OVERHEIDop.publicationIssue">418541</meta:user-defined>
    <meta:user-defined meta:name="OVERHEIDop.GmbID/DC.identifier">gmb-2025-418541</meta:user-defined>
    <meta:user-defined meta:name="OVERHEIDop.versieInformatie"/>
  </office:meta>
</office:document-meta>
</file>