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bouwen 7 appartementen in bestaand klooster en 17 appartementen in kloostertuin, Weidom 12 en 14, 6137TA Sittard (STD00 H 1149, 1148 en 1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7 appartementen in bestaand klooster en 17 appartementen in kloostertuin</text:p>
            <text:p text:style-name="common-al">
            <text:span text:style-name="nadrukvet">Locatie:</text:span>Weidom 12 en 14, 6137TA Sittard (STD00 H 1149, 1148 en 1139).</text:p>
            <text:p text:style-name="common-al">
            <text:span text:style-name="nadrukvet">Kenmerk:</text:span>2023-00000579</text:p>
            <text:p text:style-name="common-al">
            <text:span text:style-name="nadrukvet">Datum besluit:</text:span>29 januari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5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3-00000579</meta:user-defined>
    <meta:user-defined meta:name="DCTERMS.abstract">Betreft: besluit op locatie Weidom 12 en 14, 6137TA Sittard (STD00 H 1149, 1148 en 1139)</meta:user-defined>
    <dc:language>nl</dc:language>
    <meta:user-defined meta:name="OVERHEIDop.locatietype/OVERHEIDop.gebiedsmarkering">Punt</meta:user-defined>
    <meta:user-defined meta:name="DC.title">Besluit buiten behandelingstelling bouwen 7 appartementen in bestaand klooster en 17 appartementen in kloostertuin, Weidom 12 en 14, 6137TA Sittard (STD00 H 1149, 1148 en 1139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54</meta:user-defined>
    <meta:user-defined meta:name="OVERHEIDop.GmbID/DC.identifier">gmb-2025-41854</meta:user-defined>
    <meta:user-defined meta:name="OVERHEIDop.versieInformatie"/>
  </office:meta>
</office:document-meta>
</file>