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ndelaberen van een beuk, linde en een Amerikaanse eik aan de de Decanije 20, 7251C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september 2025 een aanvraag voor een omgevingsvergunning ontvangen. De aanvraag gaat over het kandelaberen van een beuk, linde en een Amerikaanse eik aan de de Decanije 20, 7251CH Vorden.</text:p>
            <text:p text:style-name="common-al">
            <text:span text:style-name="nadrukvet">Waarom publiceert de gemeente dit bericht?</text:span>
          </text:p>
            <text:p text:style-name="common-al">De omgevingsvergunning wordt bij de gemeente aangevraagd om toestemming te krijgen voor het kandelaberen van een beuk, linde en een Amerikaanse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50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53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3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3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501</meta:user-defined>
    <meta:user-defined meta:name="DCTERMS.abstract">Betreft: Aanvraag op locatie de Decanije 20, 7251CH Vor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kandelaberen van een beuk, linde en een Amerikaanse eik aan de de Decanije 20, 7251CH Vorden</meta:user-defined>
    <meta:user-defined meta:name="DCTERMS.W3CDTF/DCTERMS.available">2025-09-26</meta:user-defined>
    <meta:user-defined meta:name="DCTERMS.W3CDTF/OVERHEIDop.jaargang">2025</meta:user-defined>
    <meta:user-defined meta:name="OVERHEIDop.publicationIssue">418539</meta:user-defined>
    <meta:user-defined meta:name="OVERHEIDop.GmbID/DC.identifier">gmb-2025-418539</meta:user-defined>
    <meta:user-defined meta:name="OVERHEIDop.versieInformatie"/>
  </office:meta>
</office:document-meta>
</file>