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Vermeerstraat 9, 3817 D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Vermeerstraat 9, 3817 DA Amersfoort</text:span>
          </text:p>
            <text:p text:style-name="common-al">De Gemeente Amersfoort heeft op 25-07-2025 een aanvraag voor een omgevingsvergunning ontvangen voor het kappen van een boom op het perceel Vermeerstraat 9, 3817 DA Amersfoort, met kenmerk CLZ-0002746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853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3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3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7464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Vermeerstraat 9, 3817 DA Amersfoor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537</meta:user-defined>
    <meta:user-defined meta:name="OVERHEIDop.GmbID/DC.identifier">gmb-2025-418537</meta:user-defined>
    <meta:user-defined meta:name="OVERHEIDop.versieInformatie"/>
  </office:meta>
</office:document-meta>
</file>