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duurzamen en verbouwen van de woning (RM) op locatie Spanderswoud 5, 1243HZ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september 2025 een aanvraag omgevingsvergunning verleend voor het verduurzamen en verbouwen van de woning (RM) op locatie Spanderswoud 5, 1243HZ 's-Graveland met zaaknummer Z2024-00001011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  <text:list-item text:style-override="id1-3-2-1-1-2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01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1853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3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3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11</meta:user-defined>
    <meta:user-defined meta:name="DCTERMS.abstract">Betreft: Beschikking op aanvraag op locatie Spanderswoud 5, 1243HZ 's-Graveland. Startdatum:26 september 2024 datum besluit: 23 september 2025</meta:user-defined>
    <dc:language>nl</dc:language>
    <meta:user-defined meta:name="OVERHEIDop.locatietype/OVERHEIDop.gebiedsmarkering">Vlak</meta:user-defined>
    <meta:user-defined meta:name="DC.title">Kennisgeving besluit op aanvraag omgevingsvergunning, voor het verduurzamen en verbouwen van de woning (RM) op locatie Spanderswoud 5, 1243HZ 's-Graveland</meta:user-defined>
    <meta:user-defined meta:name="OVERHEIDop.datumEindeReactietermijn">2025-11-04</meta:user-defined>
    <meta:user-defined meta:name="OVERHEIDop.terinzageleggingBG">https://jeleefomgeving.nl/inzien/810115013/ecfff2fc-c480-4962-8947-d8e3893dc78f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534</meta:user-defined>
    <meta:user-defined meta:name="OVERHEIDop.GmbID/DC.identifier">gmb-2025-418534</meta:user-defined>
    <meta:user-defined meta:name="OVERHEIDop.versieInformatie"/>
  </office:meta>
</office:document-meta>
</file>