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30, 8435WZ Donkerbro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4292 voor een Omgevingsvergunning op de locatie Herenweg 130, 8435WZ Donkerbroek. De vergunning is verleend. Het besluit betreft:</text:p>
            <text:p text:style-name="common-al">kappen van bomen en snoei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85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2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Herenweg 130, 8435WZ Donkerbro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33</meta:user-defined>
    <meta:user-defined meta:name="OVERHEIDop.GmbID/DC.identifier">gmb-2025-418533</meta:user-defined>
    <meta:user-defined meta:name="OVERHEIDop.versieInformatie"/>
  </office:meta>
</office:document-meta>
</file>