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derden i.v.m. het instellen van een gereserveerde gehandicaptenparkeerplaats (GPP) nabij het pand Ravelijnstraat 18 te IJzendijk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derden t.b.v. de aanleg van een gereserveerde gehandicaptenparkeerplaats op een parkeervak aan de voorzijde van het pand Ravelijnstraat 18 te IJzendijke. Op dat parkeervak mag uitsluitend worden geparkeerd door belanghebbende. Dit weggedeelte is gelegen binnen de bebouwde kom van de kern IJzendijke en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1 okto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 okto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5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p-vak nabij Ravelijnstraat 18 IJz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dd. 24-9-2025</meta:user-defined>
    <meta:user-defined meta:name="DCTERMS.abstract">Het nemen van een definitief verkeersbesluit inzake het instellen van een parkeerverbod voor derden i.v.m. de aanleg van een gereserveerd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derden i.v.m. het instellen van een gereserveerde gehandicaptenparkeerplaats (GPP) nabij het pand Ravelijnstraat 18 te IJzendijke.</meta:user-defined>
    <meta:user-defined meta:name="DCTERMS.W3CDTF/DCTERMS.available">2025-10-01</meta:user-defined>
    <meta:user-defined meta:name="OVERHEIDop.externeBijlage">situatiefoto GPP nabij Ravelijnstraat 18 IJzendijk|exb-2025-34956</meta:user-defined>
    <meta:user-defined meta:name="DCTERMS.W3CDTF/OVERHEIDop.jaargang">2025</meta:user-defined>
    <meta:user-defined meta:name="OVERHEIDop.publicationIssue">418531</meta:user-defined>
    <meta:user-defined meta:name="OVERHEIDop.GmbID/DC.identifier">gmb-2025-418531</meta:user-defined>
    <meta:user-defined meta:name="OVERHEIDop.versieInformatie"/>
  </office:meta>
</office:document-meta>
</file>