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dixi en schaftwagen van 25 augustus t/m19 september 2025 ter hoogte van Van Beeklaan 5, 3829 AS Hooglanderveen tot en met 10 oktober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an Beeklaan 5, 3829 AS Hooglanderveen</text:p>
            <text:p text:style-name="common-al">
            <text:span text:style-name="nadrukvet">Omschrijving: </text:span>	plaatsen van een dixi en schaftwagen van 25 augustus t/m 10 oktober 2025</text:p>
            <text:p text:style-name="common-al">
            <text:span text:style-name="nadrukvet">Zaaknummer:</text:span> 	CLZ-APV2025-07-08-33b2f532</text:p>
            <text:p text:style-name="common-al">
            
          </text:p>
            <text:p text:style-name="common-al">
            <text:span text:style-name="nadrukvet">Datum besluit verzonden/bekendmaking:</text:span>05-08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53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8-33b2f53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dixi en schaftwagen van 25 augustus t/m19 september 2025 ter hoogte van Van Beeklaan 5, 3829 AS Hooglanderveen tot en met 10 oktober202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30</meta:user-defined>
    <meta:user-defined meta:name="OVERHEIDop.GmbID/DC.identifier">gmb-2025-418530</meta:user-defined>
    <meta:user-defined meta:name="OVERHEIDop.versieInformatie"/>
  </office:meta>
</office:document-meta>
</file>