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legaliseren van het plaatsen van een bijgebouw met schuur veranda en carport, Singel 22, 2636CS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legaliseren van het plaatsen van een bijgebouw met schuur veranda en carport op locatie Singel 22, 2636CS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08858 onder zaaknummer Z2024-00000693.</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lidwoord]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852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2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2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93</meta:user-defined>
    <meta:user-defined meta:name="DCTERMS.abstract">Betreft: Beschikking op aanvraag op locatie Singel 22, 2636CS Schipluiden</meta:user-defined>
    <dc:language>nl</dc:language>
    <meta:user-defined meta:name="DC.title">Omgevingsvergunning met buitenplanse omgevingsplanactiviteit (BOPA) - het legaliseren van het plaatsen van een bijgebouw met schuur veranda en carport, Singel 22, 2636CS Schipluiden</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955</meta:user-defined>
    <meta:user-defined meta:name="OVERHEIDop.publicationIssue">418529</meta:user-defined>
    <meta:user-defined meta:name="OVERHEIDop.GmbID/DC.identifier">gmb-2025-418529</meta:user-defined>
    <meta:user-defined meta:name="OVERHEIDop.versieInformatie"/>
  </office:meta>
</office:document-meta>
</file>