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Subsidieregeling lokale aanpak isolatie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met kenmerk 62484-2025,</text:p>
            <text:p text:style-name="al">gelet op de Algemene subsidieverordening gemeente Kampen en de daarop gebaseerde Subsidieregeling lokale aanpak isolatie gemeente Kampen,</text:p>
            <text:p text:style-name="al">besluit tot wijziging van de </text:p>
            <text:p text:style-name="al">
            <text:span text:style-name="nadrukvet">Subsidieregeling lokale aanpak isolatie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lokale aanpak isolatie gemeente Kampen wordt als volgt gewijzigd:</text:p>
            <text:p text:style-name="al"/>
            <text:p text:style-name="al">A </text:p>
            <text:p text:style-name="al">In artikel 1 worden de volgende definities alfabetisch toegevoegd of gewijzigd:</text:p>
            <text:list text:style-name="id1-3-2-2-1-6">
              <text:list-item text:style-override="id1-3-2-2-1-6-1">
                <text:number>-</text:number>
                <text:p text:style-name="al">toevoegen: - Awb: Algemene wet bestuursrecht;</text:p>
              </text:list-item>
              <text:list-item text:style-override="id1-3-2-2-1-6-2">
                <text:number>-</text:number>
                <text:p text:style-name="al">in de definitie ‘energiezuinige ventilatiemaatregelen’ wordt CO<text:span text:style-name="sup">2 </text:span>gewijzigd in: CO<text:span text:style-name="inf">2</text:span></text:p>
              </text:list-item>
              <text:list-item text:style-override="id1-3-2-2-1-6-3">
                <text:number>-</text:number>
                <text:p text:style-name="al">in de definitie ‘lage WOZ-waarde’ wordt het bedrag gewijzigd naar: €398.000</text:p>
              </text:list-item>
              <text:list-item text:style-override="id1-3-2-2-1-6-4">
                <text:number>-</text:number>
                <text:p text:style-name="al">de definitie ‘slecht geïsoleerd bouwdeel’ wordt gewijzigd en komt als volgt te luiden: - slecht geïsoleerde woning: woning met een energieklasse D, E, F of G of een met die labelklassen vergelijkbare energetische staat, waaronder wordt verstaan een woning waarin ten minste twee van de volgende bestaande bouwdelen, gelet op de criteria uit bijlage 1, niet of slecht geïsoleerd zijn: </text:p>
                <text:list text:style-name="id1-3-2-2-1-6-4-3">
                  <text:list-item text:style-override="id1-3-2-2-1-6-4-3-1">
                    <text:number>1.</text:number>
                    <text:p text:style-name="al">de vloer en de bodem; </text:p>
                  </text:list-item>
                  <text:list-item text:style-override="id1-3-2-2-1-6-4-3-2">
                    <text:number>2.</text:number>
                    <text:p text:style-name="al">de gevel, waaronder de spouwmuur; </text:p>
                  </text:list-item>
                  <text:list-item text:style-override="id1-3-2-2-1-6-4-3-3">
                    <text:number>3.</text:number>
                    <text:p text:style-name="al">het dak en de zoldervloer/vlieringvloer; </text:p>
                  </text:list-item>
                  <text:list-item text:style-override="id1-3-2-2-1-6-4-3-4">
                    <text:number>4.</text:number>
                    <text:p text:style-name="al">de ramen, panelen in kozijnen en deuren;</text:p>
                  </text:list-item>
                </text:list>
              </text:list-item>
            </text:list>
            <text:p text:style-name="al"/>
            <text:p text:style-name="al">B </text:p>
            <text:p text:style-name="al">In artikel 3 wordt in de tweede volzin CO<text:span text:style-name="sup">2</text:span> gewijzigd in: CO<text:span text:style-name="inf">2</text:span></text:p>
            <text:p text:style-name="al"/>
            <text:p text:style-name="al">C </text:p>
            <text:p text:style-name="al">Artikel 5, onder 1 (categorie A), sub iii, wordt gewijzigd en komt als volgt te luiden: de woning energielabel D, E, F of G heeft of ten minste twee typen slecht geïsoleerde bouwdelen heeft. </text:p>
            <text:p text:style-name="al"/>
            <text:p text:style-name="al">D</text:p>
            <text:p text:style-name="al">Artikel 5, onder 2 (categorie B), sub ii, wordt gewijzigd en komt als volgt te luiden: de woning energielabel D, E, F of G heeft of ten minste twee typen slecht geïsoleerde bouwdelen heeft.</text:p>
            <text:p text:style-name="al"/>
            <text:p text:style-name="al">E</text:p>
            <text:p text:style-name="al">Artikel 6, derde lid onder b, wordt gewijzigd en komt als volgt te luiden: indien de aanvrager geen bijstandsuitkering ontvangt: een bewijs van het volledige inkomen van het huishouden van verzoeker over de laatste volledige kalendermaand voorafgaand aan het verzoek. </text:p>
            <text:p text:style-name="al"/>
            <text:p text:style-name="al">F</text:p>
            <text:p text:style-name="al">Artikel 9 Subsidieplafond wordt gewijzigd en komt als volgt te luiden: </text:p>
            <text:list text:style-name="id1-3-2-2-1-22">
              <text:list-item text:style-override="id1-3-2-2-1-22-1">
                <text:number>1.</text:number>
                <text:p text:style-name="al">Het subsidieplafond bedraagt €1.000.000 voor aanvragen uit categorie A.</text:p>
              </text:list-item>
              <text:list-item text:style-override="id1-3-2-2-1-22-2">
                <text:number>2.</text:number>
                <text:p text:style-name="al">Het subsidieplafond bedraagt €2.904.000 voor aanvragen uit categorie B. </text:p>
              </text:list-item>
              <text:list-item text:style-override="id1-3-2-2-1-22-3">
                <text:number>3.</text:number>
                <text:p text:style-name="al">De subsidieplafonds gelden vanaf de inwerkingtreding van deze regeling tot en met 31 december 2028.</text:p>
              </text:list-item>
            </text:list>
            <text:p text:style-name="al"/>
            <text:p text:style-name="al">G</text:p>
            <text:p text:style-name="al">Artikel 12, derde lid onder b, wordt gewijzigd en komt als volgt te luiden: de woning energielabel D, E, F of G heeft of ten minste twee typen slecht geïsoleerde bouwdelen heeft.</text:p>
            <text:p text:style-name="al"/>
            <text:p text:style-name="al">H</text:p>
            <text:p text:style-name="al">Artikel 12, vierde lid wordt gewijzigd en komt als volgt te luiden: In aanvulling op het derde lid bevat de aanvraag een opgave van de grondgebondenheid van de woning.</text:p>
            <text:p text:style-name="al"/>
            <text:p text:style-name="al">I</text:p>
            <text:p text:style-name="al">Artikel 12, vijfde lid onder f, wordt gewijzigd en komt als volgt te luiden: indien geen definitief energielabel of label C of hoger is afgegeven: een verklaring dat de woning ten minste twee typen slecht geïsoleerde bouwdelen bevat.</text:p>
            <text:p text:style-name="al"/>
            <text:p text:style-name="al">J</text:p>
            <text:p text:style-name="al">Aan artikel 13 wordt een nieuw derde lid toegevoegd, luidende als volgt:</text:p>
            <text:list text:style-name="id1-3-2-2-1-35">
              <text:list-item text:style-override="id1-3-2-2-1-35-1">
                <text:number>3.</text:number>
                <text:p text:style-name="al">In afwijking van voorgaande leden wordt een aanvraag om subsidie voor activiteiten die vóór inwerkingtreding van de op 23 september 2025 vastgestelde wijziging van deze regeling zijn uitgevoerd, uiterlijk 6 maanden na inwerkingtreding van de wijziging van deze regeling ingediend.</text:p>
              </text:list-item>
            </text:list>
            <text:p text:style-name="al"/>
            <text:p text:style-name="al">K</text:p>
            <text:p text:style-name="al">Artikel 15, derde lid onder b, wordt gewijzigd en komt als volgt te luiden: de woning energielabel D, E, F of G heeft of ten minste twee typen slecht geïsoleerde bouwdelen heeft.</text:p>
            <text:p text:style-name="al"/>
            <text:p text:style-name="al">L</text:p>
            <text:p text:style-name="al">Artikel 15, vijfde lid onder c, wordt gewijzigd en komt als volgt te luiden: indien geen definitief energielabel of label C of hoger is afgegeven: een verklaring dat de woning ten minste twee typen slecht geïsoleerde bouwdelen bevat.</text:p>
            <text:p text:style-name="al"/>
            <text:p text:style-name="al">M</text:p>
            <text:p text:style-name="al">Artikel 24, tweede lid, wordt gewijzigd en komt als volgt te luiden: Deze subsidieregeling vervalt per 1 januari 2029. </text:p>
            <text:p text:style-name="al"/>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bekendmaking </text:p>
            <text:p text:style-name="al"/>
            <text:p text:style-name="al"/>
            <text:p text:style-name="al">Aldus vastgesteld in de collegevergadering van 23 september 2025,</text:p>
            <text:p text:style-name="al">Burgemeester en wethouders van Kampen,</text:p>
            <text:p text:style-name="al">de secretaris, </text:p>
            <text:p text:style-name="al">N.J. Middelbos</text:p>
            <text:p text:style-name="al">de burgemeester,</text:p>
            <text:p text:style-name="al">S. de Rouwe</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852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2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2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Natuur en milieu | Organisatie en beleid</meta:user-defined>
    <meta:user-defined meta:name="DC.source">titel 4.2 van de Algemene wet bestuursrecht]|[1.0:c:BWBR0005537&amp;titeldeel=4.2&amp;g=2024-09-01</meta:user-defined>
    <meta:user-defined meta:name="DC.source">Algemene subsidieverordening gemeente Kampen]|[http://lokaleregelgeving.overheid.nl/CVDR322715</meta:user-defined>
    <meta:user-defined meta:name="OVERHEIDop.referentienummer">62484-2025</meta:user-defined>
    <meta:user-defined meta:name="DCTERMS.alternative">Subsidieregeling lokale aanpak isolatie gemeente Kampen</meta:user-defined>
    <dc:language>nl</dc:language>
    <meta:user-defined meta:name="OVERHEIDop.locatietype/OVERHEIDop.gebiedsmarkering">Gemeente</meta:user-defined>
    <meta:user-defined meta:name="DC.title">Subsidieregeling lokale aanpak isolatie gemeente Kampen</meta:user-defined>
    <meta:user-defined meta:name="DCTERMS.W3CDTF/DCTERMS.available">2025-09-30</meta:user-defined>
    <meta:user-defined meta:name="DCTERMS.W3CDTF/OVERHEIDop.jaargang">2025</meta:user-defined>
    <meta:user-defined meta:name="OVERHEIDop.publicationIssue">418527</meta:user-defined>
    <meta:user-defined meta:name="OVERHEIDop.betreftRegeling">CVDR726456_2</meta:user-defined>
    <meta:user-defined meta:name="xs:date/OVERHEIDop.startdatum">2025-10-01</meta:user-defined>
    <meta:user-defined meta:name="OVERHEIDop.GmbID/DC.identifier">gmb-2025-418527</meta:user-defined>
    <meta:user-defined meta:name="OVERHEIDop.versieInformatie"/>
  </office:meta>
</office:document-meta>
</file>