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alcoholontheffing: het verstrekken van zwakalcoholhoudende drank tijdens Bockbier inloop 2025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voor de Bock bier inloop op 04-10-2025 ingetrokken op verzoek van de aanvrager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852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28038</meta:user-defined>
    <dc:language>nl</dc:language>
    <meta:user-defined meta:name="OVERHEIDop.locatietype/OVERHEIDop.gebiedsmarkering">Punt</meta:user-defined>
    <meta:user-defined meta:name="DC.title">Ingetrokken aanvraag alcoholontheffing: het verstrekken van zwakalcoholhoudende drank tijdens Bockbier inloop 2025, Centrum Mepp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26</meta:user-defined>
    <meta:user-defined meta:name="OVERHEIDop.GmbID/DC.identifier">gmb-2025-418526</meta:user-defined>
    <meta:user-defined meta:name="OVERHEIDop.versieInformatie"/>
  </office:meta>
</office:document-meta>
</file>