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n Katestraat 26-H 1053C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bergingen naar een zelfstandige woonruimte en het realiseren van een daktoegangsgebouw met dakterras op de vierde verdieping</text:p>
            <text:p text:style-name="common-al">Zaakadres: Ten Katestraat 26-H 1053CG Amsterdam</text:p>
            <text:p text:style-name="common-al">Datum ontvangst: 19-08-2025</text:p>
            <text:p text:style-name="common-al">Zaaknummer: Z2025-035277</text:p>
            <text:p text:style-name="common-al">DSO-nummer: 202508190006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8524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52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52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277</meta:user-defined>
    <meta:user-defined meta:name="DCTERMS.abstract">omzetten van de bergingen naar een zelfstandige woonruimte en het realiseren van een daktoegangsgebouw met dakterras op de vier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en Katestraat 26-H 1053CG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524</meta:user-defined>
    <meta:user-defined meta:name="OVERHEIDop.GmbID/DC.identifier">gmb-2025-418524</meta:user-defined>
    <meta:user-defined meta:name="OVERHEIDop.versieInformatie"/>
  </office:meta>
</office:document-meta>
</file>