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Zaagmolenstraat te Goes - Besluit op aanvraag Vergunning obstakels op openbare weg voor tijdelijke opslag voor materialen, schafkeet, container(s) van 3 t/m 31-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5 een Vergunning obstakels op openbare weg hebben verleend voor tijdelijke opslag voor materialen, schafkeet, container(s) van 3 t/m  31 oktober 2025 op de naastgelegen parkeerplaats aan de Zaagmolenstraat te Goes. Het besluit is geregistreerd onder nummer Z2025-00002411.</text:p>
            <text:p text:style-name="common-al">
            <text:span text:style-name="nadrukvet">Procedure</text:span>
          </text:p>
            <text:p text:style-name="common-al">Tegen een verleende vergunning kunnen belanghebbenden tot en met 5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52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11</meta:user-defined>
    <meta:user-defined meta:name="DCTERMS.abstract">parkeerplaats Zaagmolenstraat te Goes - Besluit op aanvraag Vergunning obstakels op openbare weg voor tijdelijke opslag voor materialen, schafkeet, container(s) van 3 t/m 31-10-2025</meta:user-defined>
    <dc:language>nl</dc:language>
    <meta:user-defined meta:name="OVERHEIDop.locatietype/OVERHEIDop.gebiedsmarkering">Vlak</meta:user-defined>
    <meta:user-defined meta:name="DC.title">parkeerplaats Zaagmolenstraat te Goes - Besluit op aanvraag Vergunning obstakels op openbare weg voor tijdelijke opslag voor materialen, schafkeet, container(s) van 3 t/m 31-10-2025</meta:user-defined>
    <meta:user-defined meta:name="DCTERMS.W3CDTF/DCTERMS.available">2025-09-26</meta:user-defined>
    <meta:user-defined meta:name="DCTERMS.W3CDTF/OVERHEIDop.jaargang">2025</meta:user-defined>
    <meta:user-defined meta:name="OVERHEIDop.publicationIssue">418522</meta:user-defined>
    <meta:user-defined meta:name="OVERHEIDop.GmbID/DC.identifier">gmb-2025-418522</meta:user-defined>
    <meta:user-defined meta:name="OVERHEIDop.versieInformatie"/>
  </office:meta>
</office:document-meta>
</file>