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kozijnen, gevel en inrit, Weth Klompstraat 6 7951SC Staphorst en Weth Ohmannstraat 5 7951SB Staphorst, Staphorst AA 4314, Staphorst AA 5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Weth Klompstraat 6 7951SC Staphorst en Weth Ohmannstraat 5 7951SB Staphorst, Staphorst AA 4314, Staphorst AA 5706</text:p>
            <text:p text:style-name="common-al">
            <text:span text:style-name="nadrukvet">Zaakomschrijving:</text:span> het wijzigen van kozijnen, gevel en inrit</text:p>
            <text:p text:style-name="common-al">
            <text:span text:style-name="nadrukvet">Zaaknummer:</text:span> Z/STH25/0558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8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8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85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5/055880</meta:user-defined>
    <meta:user-defined meta:name="DCTERMS.abstract">het wijzigen van kozijnen, gevel 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kozijnen, gevel en inrit, Weth Klompstraat 6 7951SC Staphorst en Weth Ohmannstraat 5 7951SB Staphorst, Staphorst AA 4314, Staphorst AA 5706</meta:user-defined>
    <meta:user-defined meta:name="DCTERMS.W3CDTF/DCTERMS.available">2025-09-30</meta:user-defined>
    <meta:user-defined meta:name="DCTERMS.W3CDTF/OVERHEIDop.jaargang">2025</meta:user-defined>
    <meta:user-defined meta:name="OVERHEIDop.publicationIssue">418520</meta:user-defined>
    <meta:user-defined meta:name="OVERHEIDop.GmbID/DC.identifier">gmb-2025-418520</meta:user-defined>
    <meta:user-defined meta:name="OVERHEIDop.versieInformatie"/>
  </office:meta>
</office:document-meta>
</file>