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dlinzerweg 5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msdelta besloten om de beslistermijn van de aanvraag met zaaknummer Z2024-00004562 voor het aanbouwen van een overdekte pluimvee uitloop op de locatie Godlinzerweg 5, 9912TE Leermens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62</meta:user-defined>
    <meta:user-defined meta:name="DCTERMS.abstract">Kennisgeving verlenging beslistermijn voor het aanbouwen van een overdekte pluimvee uitloop op de locatie Godlinzerweg 5, 9912TE Leermens 29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Godlinzerweg 5, 9912TE Leermen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852</meta:user-defined>
    <meta:user-defined meta:name="OVERHEIDop.GmbID/DC.identifier">gmb-2025-41852</meta:user-defined>
    <meta:user-defined meta:name="OVERHEIDop.versieInformatie"/>
  </office:meta>
</office:document-meta>
</file>