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angs de wijk Bankras (t.h.v. de Fideliolaan), aan de noordzijde van de A9 Amstelveen - het plaatsen van een tijdelijke wand van zeecontainers als geluidwerende 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ijdelijke wand van zeecontainers als geluidwerende voorziening</text:p>
            <text:p text:style-name="common-al">Aanvrager: RijkswaterstaatZaaknummer: OD2025-0021785</text:p>
            <text:p text:style-name="common-al">DSO nummer: 2025091901034</text:p>
            <text:p text:style-name="common-al">Ontvangstdatum aanvraag: 19-09-2025</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51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1785</meta:user-defined>
    <meta:user-defined meta:name="DCTERMS.abstract">het plaatsen van een tijdelijke wand van zeecontainers als geluidwerende voorzien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angs de wijk Bankras (t.h.v. de Fideliolaan), aan de noordzijde van de A9 Amstelveen - het plaatsen van een tijdelijke wand van zeecontainers als geluidwerende voorziening</meta:user-defined>
    <meta:user-defined meta:name="DCTERMS.W3CDTF/DCTERMS.available">2025-09-26</meta:user-defined>
    <meta:user-defined meta:name="DCTERMS.W3CDTF/OVERHEIDop.jaargang">2025</meta:user-defined>
    <meta:user-defined meta:name="OVERHEIDop.publicationIssue">418517</meta:user-defined>
    <meta:user-defined meta:name="OVERHEIDop.GmbID/DC.identifier">gmb-2025-418517</meta:user-defined>
    <meta:user-defined meta:name="OVERHEIDop.versieInformatie"/>
  </office:meta>
</office:document-meta>
</file>