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GOO Oekraïense ontheemden gemeente Medemblik 2025</text:p>
      <text:section text:name="regeling_id1-3-2" text:style-name="regeling">
        <text:section text:name="aanhef_id1-3-2-1" text:style-name="aanhef">
          <text:section text:name="preambule_id1-3-2-1-1" text:style-name="preambule">
            <text:p text:style-name="al">De burgemeester van de gemeente Medemblik </text:p>
            <text:p text:style-name="al"/>
            <text:p text:style-name="al">gelet op: </text:p>
            <text:list text:style-name="id1-3-2-1-1-4">
              <text:list-item text:style-override="id1-3-2-1-1-4-1">
                <text:number>-</text:number>
                <text:p text:style-name="al">Regeling opvang ontheemden Oekraïne (hierna: RooO)</text:p>
              </text:list-item>
              <text:list-item text:style-override="id1-3-2-1-1-4-2">
                <text:number>-</text:number>
                <text:p text:style-name="al">Tijdelijke Wet opvang ontheemden Oekraïne (hierna: TWOO)</text:p>
              </text:list-item>
              <text:list-item text:style-override="id1-3-2-1-1-4-3">
                <text:number>-</text:number>
                <text:p text:style-name="al">Algemene wet bestuursrecht (hierna: Awb)</text:p>
              </text:list-item>
            </text:list>
            <text:p text:style-name="al">overwegende dat het gewenst is binnen het kader van de wet en in de toelichting beschreven kaders regels op te stellen met betrekking tot nadere invulling van de in artikel 8 van de RooO gegeven bevoegdheid.</text:p>
            <text:p text:style-name="al"/>
            <text:p text:style-name="al">B E S L U I T:</text:p>
            <text:p text:style-name="al"/>
            <text:p text:style-name="al">vast te stellen de <text:span text:style-name="nadrukvet">Beleidsregels eigen bijdrage GOO Oekraïense ontheemden gemeente Medembli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RooO, de Awb en de gemeentewet. </text:p>
              </text:list-item>
              <text:list-item text:style-override="id1-3-2-2-1-3">
                <text:number>2.</text:number>
                <text:p text:style-name="al">In deze beleidsregels wordt verstaan onder:</text:p>
                <text:list text:style-name="id1-3-2-2-1-3-3">
                  <text:list-item text:style-override="id1-3-2-2-1-3-3-1">
                    <text:number>a.</text:number>
                    <text:p text:style-name="al">Gemeentelijke opvanglocatie (GOO): een opvangvoorziening als bedoeld in artikel 1 lid g van de RooO. </text:p>
                  </text:list-item>
                  <text:list-item text:style-override="id1-3-2-2-1-3-3-2">
                    <text:number>b.</text:number>
                    <text:p text:style-name="al">Leefgeld: geld om persoonlijke uitgaven te doen, zoals boodschappen en kleding.</text:p>
                  </text:list-item>
                  <text:list-item text:style-override="id1-3-2-2-1-3-3-3">
                    <text:number>c.</text:number>
                    <text:p text:style-name="al">GWE: Gas, water en elektra</text:p>
                  </text:list-item>
                  <text:list-item text:style-override="id1-3-2-2-1-3-3-4">
                    <text:number>d.</text:number>
                    <text:p text:style-name="al">Het college: Het College van Burgemeesters en Wethouders van gemeente Medemblik.</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van gemeente Medemblik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 1. </text:number>
                <text:p text:style-name="al">Met ingang van 1 juli 2024 bestaat er een wettelijke verplichting tot het betalen van een bijdrage voor gas, water en elektra bij de opvang in een gemeentelijke opvanglocatie (GOO).</text:p>
              </text:list-item>
              <text:list-item text:style-override="id1-3-2-2-3-3">
                <text:number> 2. </text:number>
                <text:p text:style-name="al">Met ingang van 1 juli 2024 zijn de ontheemden die verblijven in de gemeentelijke opvanglocaties binnen de gemeente Medemblik bijdrage plichtig.</text:p>
              </text:list-item>
              <text:list-item text:style-override="id1-3-2-2-3-4">
                <text:number> 3. </text:number>
                <text:p text:style-name="al">Volgens artikel 8 lid 2 van de RooO bedraagt de eigen bijdrage 244,22 euro per maand per volwassen ontheemde. Een gezin (met geen of minderjarige kinderen) betaalt maximaal 488,44 euro per maand. Volwassen kinderen zijn zelf bijdrageplichtig.</text:p>
                <text:list text:style-name="id1-3-2-2-3-4-3">
                  <text:list-item text:style-override="id1-3-2-2-3-4-3-1">
                    <text:number>a.</text:number>
                    <text:p text:style-name="al">Let op: volwassen kinderen van ontheemden worden gezien als een apart individu of gezin in de RooO en vallen dus niet meer onder de definitie van ‘gezinslid’. </text:p>
                  </text:list-item>
                </text:list>
              </text:list-item>
              <text:list-item text:style-override="id1-3-2-2-3-5">
                <text:number> 4. </text:number>
                <text:p text:style-name="al">De hoogte van de eigen bijdrage veranderd mee met de geldende wet- en regelgeving vanuit de RooO. </text:p>
              </text:list-item>
            </text:list>
          </text:section>
          <text:section text:name="artikel_id1-3-2-2-4" text:style-name="artikel">
            <text:p text:style-name="artikel_kop_titel"><text:span text:style-name="artikel_kop_label">Artikel</text:span> <text:span text:style-name="artikel_kop_nr">4</text:span> Bijdrageplicht</text:p>
            <text:p text:style-name="al">Volgens artikel 8 van de RooO zijn bijdrageplichtig: </text:p>
            <text:list text:style-name="id1-3-2-2-4-3">
              <text:list-item text:style-override="id1-3-2-2-4-3-1">
                <text:number>-</text:number>
                <text:p text:style-name="al">Volwassen ontheemden met inkomsten uit arbeid, in binnen- of buitenland;</text:p>
              </text:list-item>
              <text:list-item text:style-override="id1-3-2-2-4-3-2">
                <text:number>-</text:number>
                <text:p text:style-name="al">Volwassen ontheemden die een loondervingsuitkering<text:note text:id="noot_id1-3-2-2-4-3-2-2-1" text:note-class="footnote"><text:note-citation text:label="1">1</text:note-citation><text:note-body><text:p text:style-name="noot.al">Loondervingsuitkering op grond van de Werkloosheidswet, de Ziektewet, de Wet werk en inkomen naar arbeidsvermogen, de Wet op de arbeidsongeschiktheidsverzekering en de Wet arbeidsongeschiktheidsverzekering zelfstandigen, alsmede een uitkering een uitkering of inkomsten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text:note-body></text:note> of toeslag ontvangen;</text:p>
              </text:list-item>
              <text:list-item text:style-override="id1-3-2-2-4-3-3">
                <text:number>-</text:number>
                <text:p text:style-name="al">Volwassen gezinsleden zonder eigen inkomsten, als ontheemden zijn getrouwd met of een geregistreerd partnerschap hebben met een ontheemden die eigen inkomsten heeft. </text:p>
                <text:list text:style-name="id1-3-2-2-4-3-3-3">
                  <text:list-item text:style-override="id1-3-2-2-4-3-3-3-1">
                    <text:number>a.</text:number>
                    <text:p text:style-name="al">Let op: volwassen kinderen van ontheemden worden gezien als een apart individu of gezin in de RooO en vallen dus niet meer onder de definitie van ‘gezinslid’. </text:p>
                  </text:list-item>
                </text:list>
              </text:list-item>
            </text:list>
            <text:p text:style-name="al">Niet bijdrageplichtig zijn:</text:p>
            <text:list text:style-name="id1-3-2-2-4-5">
              <text:list-item text:style-override="id1-3-2-2-4-5-1">
                <text:number>-</text:number>
                <text:p text:style-name="al">Minderjarige gezinsleden, met of zonder eigen inkomsten;</text:p>
              </text:list-item>
              <text:list-item text:style-override="id1-3-2-2-4-5-2">
                <text:number>-</text:number>
                <text:p text:style-name="al">Ontheemden die verblijven in de particuliere opvang of buiten de GOO. </text:p>
              </text:list-item>
            </text:list>
          </text:section>
          <text:section text:name="artikel_id1-3-2-2-5" text:style-name="artikel">
            <text:p text:style-name="artikel_kop_titel"><text:span text:style-name="artikel_kop_label">Artikel</text:span> <text:span text:style-name="artikel_kop_nr">5</text:span> Inkomen</text:p>
            <text:p text:style-name="al">Onder inkomen wordt verstaan:</text:p>
            <text:list text:style-name="id1-3-2-2-5-3">
              <text:list-item text:style-override="id1-3-2-2-5-3-1">
                <text:number>-</text:number>
                <text:p text:style-name="al">Als een ontheemde inkomen heeft uit arbeid; </text:p>
              </text:list-item>
              <text:list-item text:style-override="id1-3-2-2-5-3-2">
                <text:number>-</text:number>
                <text:p text:style-name="al">Als een ontheemde een werkloosheidsuitkering (WW) krijgt;</text:p>
              </text:list-item>
              <text:list-item text:style-override="id1-3-2-2-5-3-3">
                <text:number>-</text:number>
                <text:p text:style-name="al">Als een ontheemde een uitkering krijgt omdat hij/zij langdurig ziek is of niet kan werken;</text:p>
              </text:list-item>
              <text:list-item text:style-override="id1-3-2-2-5-3-4">
                <text:number>-</text:number>
                <text:p text:style-name="al">Als een ontheemde een toeslag ontvangt. </text:p>
              </text:list-item>
            </text:list>
          </text:section>
          <text:section text:name="artikel_id1-3-2-2-6" text:style-name="artikel">
            <text:p text:style-name="artikel_kop_titel"><text:span text:style-name="artikel_kop_label">Artikel</text:span> <text:span text:style-name="artikel_kop_nr">6</text:span> Inlichtingenplicht</text:p>
            <text:p text:style-name="al">Ontheemden die onder de regeling vallen, moeten het college informatie geven over hun gezin, woonsituatie, werk, veranderingen in inkomen, toeslagen, bankrekeningen, beleggingsrekeningen en contant ontvangen geld. Deze informatie moet onderbouwd worden door documenten zoals loonstroken en bankafschriften. </text:p>
          </text:section>
          <text:section text:name="artikel_id1-3-2-2-7" text:style-name="artikel">
            <text:p text:style-name="artikel_kop_titel"><text:span text:style-name="artikel_kop_label">Artikel</text:span> <text:span text:style-name="artikel_kop_nr">7</text:span> Vaststellen van de eigen bijdrage </text:p>
            <text:list text:style-name="id1-3-2-2-7-2">
              <text:list-item text:style-override="id1-3-2-2-7-2">
                <text:number>1.</text:number>
                <text:p text:style-name="al">Ontheemden betalen de eigen bijdrage per maand. Peildatum is de eerste dag van de daaropvolgende maand. Op de peildatum moet de ontheemde de benodigde informatie over inkomsten van de voorgaande maand aangeleverd hebben. </text:p>
              </text:list-item>
              <text:list-item text:style-override="id1-3-2-2-7-3">
                <text:number>2.</text:number>
                <text:p text:style-name="al">Het College bepaalt op basis van de verstrekte informatie of de ontheemde de (volledige) eigen bijdrage moet betalen. </text:p>
              </text:list-item>
              <text:list-item text:style-override="id1-3-2-2-7-4">
                <text:number>3.</text:number>
                <text:p text:style-name="al">Na het vaststellen van het inkomen legt het College de eigen bijdrage op middels een beschikking. </text:p>
              </text:list-item>
              <text:list-item text:style-override="id1-3-2-2-7-5">
                <text:number>4.</text:number>
                <text:p text:style-name="al">De verstrekte informatie wordt elk half jaar gecontroleerd in de polisadministratie Suwinet. </text:p>
              </text:list-item>
            </text:list>
          </text:section>
          <text:section text:name="artikel_id1-3-2-2-8" text:style-name="artikel">
            <text:p text:style-name="artikel_kop_titel"><text:span text:style-name="artikel_kop_label">Artikel</text:span> <text:span text:style-name="artikel_kop_nr">8</text:span> Innen van de eigen bijdrage</text:p>
            <text:list text:style-name="id1-3-2-2-8-2">
              <text:list-item text:style-override="id1-3-2-2-8-2">
                <text:number>1.</text:number>
                <text:p text:style-name="al">Het College heeft inning van de eigen bijdrage uitbesteed aan WerkSaam Westfriesland.</text:p>
              </text:list-item>
              <text:list-item text:style-override="id1-3-2-2-8-3">
                <text:number>2.</text:number>
                <text:p text:style-name="al">Ontheemden kunnen na het ontvangen van een beschikking betalingen doen direct aan WerkSaam Westfriesland of middels een automatische incasso onder vermelding van hun persoonlijke identificatienummer eigen bijdrage.</text:p>
              </text:list-item>
            </text:list>
          </text:section>
          <text:section text:name="artikel_id1-3-2-2-9" text:style-name="artikel">
            <text:p text:style-name="artikel_kop_titel"><text:span text:style-name="artikel_kop_label">Artikel</text:span> <text:span text:style-name="artikel_kop_nr">9</text:span> Raadplegen Suwinet</text:p>
            <text:p text:style-name="al">Op basis van artikel 7 van de TWOO gebruikt het College de door de Uitvoeringsinstituut Werknemersverzekeringen (UWV) verstrekte polis administratie (Suwinet) om half jaarlijks de verstrekte inkomensgegevens van ontheemden te controleren.</text:p>
          </text:section>
          <text:section text:name="artikel_id1-3-2-2-10" text:style-name="artikel">
            <text:p text:style-name="artikel_kop_titel"><text:span text:style-name="artikel_kop_label">Artikel</text:span> <text:span text:style-name="artikel_kop_nr">10</text:span> Ontwijking eigen bijdrage</text:p>
            <text:p text:style-name="al">Indien blijkt dat er inkomsten genereerd zijn die niet zijn opgegeven bij het College wordt met terugwerkende kracht de eigen bijdrage geïnd.</text:p>
          </text:section>
          <text:section text:name="artikel_id1-3-2-2-11" text:style-name="artikel">
            <text:p text:style-name="artikel_kop_titel"><text:span text:style-name="artikel_kop_label">Artikel</text:span> <text:span text:style-name="artikel_kop_nr">11</text:span> Invordering en incasso</text:p>
            <text:p text:style-name="al">Indien ontheemden niet (direct) aan de betalingsverplichting of inlichtingenplicht van de eigen bijdrage voldoen, worden de volgende volgordelijke stappen ondernomen: </text:p>
            <text:list text:style-name="id1-3-2-2-11-3">
              <text:list-item text:style-override="id1-3-2-2-11-3-1">
                <text:number>1.</text:number>
                <text:p text:style-name="al">
                <text:span text:style-name="nadrukcur">Vordering</text:span>
              </text:p>
                <text:list text:style-name="id1-3-2-2-11-3-1-3">
                  <text:list-item text:style-override="id1-3-2-2-11-3-1-3-1">
                    <text:number>a.</text:number>
                    <text:p text:style-name="al">Het College verzoekt de ontheemde schriftelijk met een betalingsherinnering om de eigen bijdrage alsnog te voldoen. </text:p>
                  </text:list-item>
                </text:list>
              </text:list-item>
              <text:list-item text:style-override="id1-3-2-2-11-3-2">
                <text:number>2.</text:number>
                <text:p text:style-name="al">
                <text:span text:style-name="nadrukcur">Aanmaning</text:span>
              </text:p>
                <text:list text:style-name="id1-3-2-2-11-3-2-3">
                  <text:list-item text:style-override="id1-3-2-2-11-3-2-3-1">
                    <text:number>a.</text:number>
                    <text:p text:style-name="al">Indien de ontheemde niet op de vordering reageert of niet betaalt, stuurt het College een aanmaning. Deze aanmaning bevat de hoogte van het openstaande bedrag, de vervaldatum en de wijze van betaling. </text:p>
                  </text:list-item>
                </text:list>
              </text:list-item>
              <text:list-item text:style-override="id1-3-2-2-11-3-3">
                <text:number>3.</text:number>
                <text:p text:style-name="al">
                <text:span text:style-name="nadrukcur">Incassoprocedure</text:span>
              </text:p>
                <text:list text:style-name="id1-3-2-2-11-3-3-3">
                  <text:list-item text:style-override="id1-3-2-2-11-3-3-3-1">
                    <text:number>a.</text:number>
                    <text:p text:style-name="al">Indien de ontheemde na de aanmaning nog steeds niet betaalt, start het College een civiele incassoprocedure en schakelt een incassobureau in om de vordering te incasseren.</text:p>
                  </text:list-item>
                </text:list>
              </text:list-item>
            </text:list>
          </text:section>
          <text:section text:name="artikel_id1-3-2-2-12" text:style-name="artikel">
            <text:p text:style-name="artikel_kop_titel"><text:span text:style-name="artikel_kop_label">Artikel</text:span> <text:span text:style-name="artikel_kop_nr">12</text:span> Bezwaar en beroep </text:p>
            <text:p text:style-name="al">Op basis van artikel 6 van de Awb kunnen ontheemden in bezwaar en beroep tegen een besluit van het College over de opgelegde inning van de eigen bijdrage. </text:p>
          </text:section>
          <text:section text:name="artikel_id1-3-2-2-13" text:style-name="artikel">
            <text:p text:style-name="artikel_kop_titel"><text:span text:style-name="artikel_kop_label">Artikel</text:span> <text:span text:style-name="artikel_kop_nr">13</text:span> Klachten</text:p>
            <text:p text:style-name="al">Ontheemden kunnen een klacht indienen over een gedraging, handelen of nalaten van één of meer medewerkers of (één of meer leden van) een bestuursorgaan van de gemeente Medemblik. Hiervoor bestaat de klachtenregeling van gemeente Medemblik. </text:p>
          </text:section>
          <text:section text:name="artikel_id1-3-2-2-14" text:style-name="artikel">
            <text:p text:style-name="artikel_kop_titel"><text:span text:style-name="artikel_kop_label">Artikel</text:span> <text:span text:style-name="artikel_kop_nr">14</text:span> Onevenredig nadeel</text:p>
            <text:list text:style-name="id1-3-2-2-14-2">
              <text:list-item text:style-override="id1-3-2-2-14-2">
                <text:number>1.</text:number>
                <text:p text:style-name="al">Indien het inkomen van de ontheemde onder 115% van het leefgeld betreft, benadeelt intrekking van het leefgeld en/of inning van de eigen bijdrage de ontheemde onevenredig en wordt er afgezien van inning van de eigen bijdrage. </text:p>
              </text:list-item>
              <text:list-item text:style-override="id1-3-2-2-14-3">
                <text:number>2.</text:number>
                <text:p text:style-name="al">Indien het inkomen van de ontheemde boven 115% van het leefgeld en onder 115% van het leefgeld plus de maximale eigen bijdrage betreft, benadeelt volledige inning van de eigen bijdrage de ontheemde onevenredig en wordt de eigen bijdrage naar rato geïnd.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ontheemde afwijken van deze beleidsregels als de toepassing hiervan leidt tot onbillijkheden van de overwegende aard. </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per 1 oktober 2025.</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text:p>
            <text:p text:style-name="al">Beleidsregels eigen bijdrage Oekraïense ontheemden in de GOO gemeente Medemblik 2025</text:p>
          </text:section>
        </text:section>
        <text:section text:name="regeling-sluiting_id1-3-2-3" text:style-name="regeling-sluiting">
          <text:section text:name="ondertekening_id1-3-2-3-1">
            <text:p><text:span text:style-name="functie">Aldus vastgesteld in de vergadering van burgemeesters en wethouders van de gemeente Medemblik, gehouden op 23 september 2025.</text:span></text:p>
          </text:section>
          <text:section text:name="ondertekening_id1-3-2-3-2">
            <text:p><text:span text:style-name="functie"/></text:p>
            <text:p><text:span text:style-name="functie">de secretaris,</text:span></text:p>
            <text:p><text:span text:style-name="functie">Chantal Minnaert</text:span></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5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Regeling opvang ontheemden Oekraïne]|[1.0:c:BWBR0046503&amp;g=2025-01-01</meta:user-defined>
    <meta:user-defined meta:name="DC.source">Tijdelijke wet opvang ontheemden Oekraïne]|[1.0:c:BWBR0049876&amp;g=2025-07-01</meta:user-defined>
    <meta:user-defined meta:name="DC.source">Algemene wet bestuursrecht]|[1.0:c:BWBR0005537&amp;g=2025-09-01</meta:user-defined>
    <meta:user-defined meta:name="OVERHEIDop.referentienummer">Z-25-548406</meta:user-defined>
    <meta:user-defined meta:name="DCTERMS.alternative">Beleidsregels eigen bijdrage Oekraïense ontheemden in de GOO gemeente Medemblik 2025</meta:user-defined>
    <dc:language>nl</dc:language>
    <meta:user-defined meta:name="OVERHEIDop.locatietype/OVERHEIDop.gebiedsmarkering">Gemeente</meta:user-defined>
    <meta:user-defined meta:name="DC.title">Beleidsregels eigen bijdrage GOO Oekraïense ontheemden gemeente Medemblik 2025</meta:user-defined>
    <meta:user-defined meta:name="DCTERMS.W3CDTF/DCTERMS.available">2025-09-30</meta:user-defined>
    <meta:user-defined meta:name="DCTERMS.W3CDTF/OVERHEIDop.jaargang">2025</meta:user-defined>
    <meta:user-defined meta:name="OVERHEIDop.publicationIssue">418516</meta:user-defined>
    <meta:user-defined meta:name="OVERHEIDop.betreftRegeling">CVDR744642_1</meta:user-defined>
    <meta:user-defined meta:name="xs:date/OVERHEIDop.startdatum">2025-10-01</meta:user-defined>
    <meta:user-defined meta:name="OVERHEIDop.GmbID/DC.identifier">gmb-2025-418516</meta:user-defined>
    <meta:user-defined meta:name="OVERHEIDop.versieInformatie"/>
  </office:meta>
</office:document-meta>
</file>