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8-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8-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8-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8-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8-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8-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8-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8-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8-1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8-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8-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8-1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8-1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4-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7">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7-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20-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20-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0-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0-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3-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rbidschietlocaties jaarwisseling gemeente Kampen 2025-2026</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23 september 2025, kenmerk 64919-2025, </text:p>
            <text:p text:style-name="al">gelet op artikel 2:73a, tweede en vierde lid van de Algemene plaatselijke verordening Kampen,</text:p>
            <text:p text:style-name="al">overwegende dat: </text:p>
            <text:list text:style-name="id1-3-2-1-1-5">
              <text:list-item text:style-override="id1-3-2-1-1-5-1">
                <text:number>-</text:number>
                <text:p text:style-name="al">in artikel 2:73a, tweede lid van de Algemene plaatselijke verordening Kampen is bepaald, dat het verbod op – kort gezegd – carbidschieten zoals opgenomen in artikel 2:73a, eerste lid, niet geldt op door het college aangewezen plaatsen op de Noordweg op de genoemde dagen en tijdstippen;</text:p>
              </text:list-item>
              <text:list-item text:style-override="id1-3-2-1-1-5-2">
                <text:number>-</text:number>
                <text:p text:style-name="al">in artikel 2:73a vierde lid van de Algemene plaatselijke verordening Kampen is bepaald, dat het verbod op – kort gezegd – carbidschieten zoals opgenomen in artikel 2:73a, eerste lid, niet geldt op door het college aangewezen plaatsen binnen de bebouwde kom;</text:p>
              </text:list-item>
              <text:list-item text:style-override="id1-3-2-1-1-5-3">
                <text:number>-</text:number>
                <text:p text:style-name="al">met het aanwijzen van plaatsen duidelijkheid wordt gegeven waar het carbidschieten tijdens de jaarwisseling 2025-2026 is toegestaan;</text:p>
              </text:list-item>
              <text:list-item text:style-override="id1-3-2-1-1-5-4">
                <text:number>-</text:number>
                <text:p text:style-name="al">met het aanwijzen van deze plaatsen getracht is het risico op gevaar, schade of overlast zo veel mogelijk te beperken;</text:p>
              </text:list-item>
              <text:list-item text:style-override="id1-3-2-1-1-5-5">
                <text:number>-</text:number>
                <text:p text:style-name="al">toepassing is gegeven aan de Nadere regels aanwijzen van carbidschietlocaties gemeente Kampen en de aangewezen locaties aan deze regels zijn getoetst;</text:p>
              </text:list-item>
              <text:list-item text:style-override="id1-3-2-1-1-5-6">
                <text:number>-</text:number>
                <text:p text:style-name="al">het ontwerp van dit Aanwijzingsbesluit gedurende vier weken ter inzage heeft gelegen en gedurende deze termijn zienswijzen konden worden ingediend;</text:p>
              </text:list-item>
              <text:list-item text:style-override="id1-3-2-1-1-5-7">
                <text:number>-</text:number>
                <text:p text:style-name="al">een beschrijving van de wijze van totstandkoming van dit besluit en de motivering van de aanwijzing van respectievelijke locaties als bijlage bij dit ontwerpbesluit is gevoegd. </text:p>
              </text:list-item>
            </text:list>
            <text:p text:style-name="al">besluit vast te stellen het</text:p>
            <text:p text:style-name="al">
            <text:span text:style-name="nadrukvet">Aanwijzingsbesluit carbidschietlocaties jaarwisseling gemeente Kampen 2025-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 Noordweg</text:p>
            <text:p text:style-name="al">Het college besluit op grond van artikel 2:73a, tweede lid van de Algemene plaatselijke verordening Kampen de volgende locaties aan te wijzen als plaatsen waar de verboden uit artikel 2:73a, eerste lid van de Algemene plaatselijke verordening Kampen niet van toepassing zijn, met inachtneming van de voorwaarden opgenomen in het tweede lid van artikel 2:73a:</text:p>
            <text:list text:style-name="id1-3-2-2-1-3">
              <text:list-item text:style-override="id1-3-2-2-1-3-1">
                <text:number>1.</text:number>
                <text:p text:style-name="al">Noordweg, kruising met Lemkerstraat;</text:p>
              </text:list-item>
              <text:list-item text:style-override="id1-3-2-2-1-3-2">
                <text:number>2.</text:number>
                <text:p text:style-name="al">Noordweg, kruising met Eenvoudstraat;</text:p>
              </text:list-item>
              <text:list-item text:style-override="id1-3-2-2-1-3-3">
                <text:number>3.</text:number>
                <text:p text:style-name="al">Noordweg, kruising met Hendrik Berkstraat.</text:p>
              </text:list-item>
            </text:list>
            <text:p text:style-name="al"/>
          </text:section>
          <text:section text:name="artikel_id1-3-2-2-2" text:style-name="artikel">
            <text:p text:style-name="artikel_kop_titel"><text:span text:style-name="artikel_kop_label">Artikel</text:span> <text:span text:style-name="artikel_kop_nr">2</text:span> Aanwijzing locaties jaarwisseling</text:p>
            <text:p text:style-name="al">Het college besluit op grond van artikel 2:73a, vierde lid van de Algemene plaatselijke verordening Kampen de volgende locaties aan te wijzen als plaatsen waar de verboden uit artikel 2:73a, eerste lid van de Algemene plaatselijke verordening Kampen niet van toepassing zijn:</text:p>
            <text:p text:style-name="al"/>
            <text:p text:style-name="al">
            <text:span text:style-name="nadrukcur">Kampen</text:span>
          </text:p>
            <text:list text:style-name="id1-3-2-2-2-5">
              <text:list-item text:style-override="id1-3-2-2-2-5-1">
                <text:number>1.</text:number>
                <text:p text:style-name="al">Bereklauw, op de parkeerplaats bij huisnummer 52;</text:p>
              </text:list-item>
              <text:list-item text:style-override="id1-3-2-2-2-5-2">
                <text:number>2.</text:number>
                <text:p text:style-name="al">Beyerinckstraat, t.h.v. huisnummer 65;</text:p>
              </text:list-item>
              <text:list-item text:style-override="id1-3-2-2-2-5-3">
                <text:number>3.</text:number>
                <text:p text:style-name="al">Beyerinckstraat, stenen veld;</text:p>
              </text:list-item>
              <text:list-item text:style-override="id1-3-2-2-2-5-4">
                <text:number>4.</text:number>
                <text:p text:style-name="al">Blauwe Engel, deel parkeerplaats bij NS Station Kampen Zuid t.h.v. de N764; </text:p>
              </text:list-item>
              <text:list-item text:style-override="id1-3-2-2-2-5-5">
                <text:number>5.</text:number>
                <text:p text:style-name="al">Bolwerk, t-splitsing met 3e Ebbingestraat;</text:p>
              </text:list-item>
              <text:list-item text:style-override="id1-3-2-2-2-5-6">
                <text:number>6.</text:number>
                <text:p text:style-name="al">Brunel, t-splitsing met Rolklaver;</text:p>
              </text:list-item>
              <text:list-item text:style-override="id1-3-2-2-2-5-7">
                <text:number>7.</text:number>
                <text:p text:style-name="al">Burgemeester Berghuisplein, bij camperplaats; </text:p>
              </text:list-item>
              <text:list-item text:style-override="id1-3-2-2-2-5-8">
                <text:number>8.</text:number>
                <text:p text:style-name="al">Burgemeester Berghuisplein, parkeerplaats tussen Cellesbroeksweg en Europa-Allee;</text:p>
              </text:list-item>
              <text:list-item text:style-override="id1-3-2-2-2-5-9">
                <text:number>9.</text:number>
                <text:p text:style-name="al">Cellesbroeksweg, t.h.v. TOG;</text:p>
              </text:list-item>
              <text:list-item text:style-override="id1-3-2-2-2-5-10">
                <text:number>10.</text:number>
                <text:p text:style-name="al">Colijn de Nolestraat; </text:p>
              </text:list-item>
              <text:list-item text:style-override="id1-3-2-2-2-5-11">
                <text:number>11.</text:number>
                <text:p text:style-name="al">Constructieweg, doodlopende straat;</text:p>
              </text:list-item>
              <text:list-item text:style-override="id1-3-2-2-2-5-12">
                <text:number>12.</text:number>
                <text:p text:style-name="al">Constructieweg, t-splitsing met Ertsstraat; </text:p>
              </text:list-item>
              <text:list-item text:style-override="id1-3-2-2-2-5-13">
                <text:number>13.</text:number>
                <text:p text:style-name="al">DOS Kampen/VV Kampen, deel parkeerterrein;</text:p>
              </text:list-item>
              <text:list-item text:style-override="id1-3-2-2-2-5-14">
                <text:number>14.</text:number>
                <text:p text:style-name="al">DOS Kampen kantine, deel parkeerterrein;</text:p>
              </text:list-item>
              <text:list-item text:style-override="id1-3-2-2-2-5-15">
                <text:number>15.</text:number>
                <text:p text:style-name="al">Julianastraat, kruising met Louise de Colignysingel;</text:p>
              </text:list-item>
              <text:list-item text:style-override="id1-3-2-2-2-5-16">
                <text:number>16.</text:number>
                <text:p text:style-name="al">Kastanjelaan, t.h.v. Bovensingel (op de groenstrook);</text:p>
              </text:list-item>
              <text:list-item text:style-override="id1-3-2-2-2-5-17">
                <text:number>17.</text:number>
                <text:p text:style-name="al">Kastanjelaan, t-splitsing met Esdoornhof;</text:p>
              </text:list-item>
              <text:list-item text:style-override="id1-3-2-2-2-5-18">
                <text:number>18.</text:number>
                <text:p text:style-name="al">KHC, parkeerterrein;</text:p>
              </text:list-item>
              <text:list-item text:style-override="id1-3-2-2-2-5-19">
                <text:number>19.</text:number>
                <text:p text:style-name="al">Kievitstraat, t.h.v. Leeuwerikstraat;</text:p>
              </text:list-item>
              <text:list-item text:style-override="id1-3-2-2-2-5-20">
                <text:number>20.</text:number>
                <text:p text:style-name="al">Nijverheidsstraat 3, t-splitsing met Sint Nicolaashof;</text:p>
              </text:list-item>
              <text:list-item text:style-override="id1-3-2-2-2-5-21">
                <text:number>21.</text:number>
                <text:p text:style-name="al">Noordweg, kruising met Lemkerstraat;</text:p>
              </text:list-item>
              <text:list-item text:style-override="id1-3-2-2-2-5-22">
                <text:number>22.</text:number>
                <text:p text:style-name="al">Noordweg, kruising met Eenvoudstraat;</text:p>
              </text:list-item>
              <text:list-item text:style-override="id1-3-2-2-2-5-23">
                <text:number>23.</text:number>
                <text:p text:style-name="al">Noordweg, kruising met Hendrik Berkstraat;</text:p>
              </text:list-item>
              <text:list-item text:style-override="id1-3-2-2-2-5-24">
                <text:number>24.</text:number>
                <text:p text:style-name="al">Oratoriumplein;</text:p>
              </text:list-item>
              <text:list-item text:style-override="id1-3-2-2-2-5-25">
                <text:number>25.</text:number>
                <text:p text:style-name="al">Rolklaver, grasveld naast de speeltuin (t.h.v. de Paardebloem);</text:p>
              </text:list-item>
              <text:list-item text:style-override="id1-3-2-2-2-5-26">
                <text:number>26.</text:number>
                <text:p text:style-name="al">Rolklaver, parallelweg voor de Groen van Prinstererschool;</text:p>
              </text:list-item>
              <text:list-item text:style-override="id1-3-2-2-2-5-27">
                <text:number>27.</text:number>
                <text:p text:style-name="al">Silene, t.h.v. Waterkers;</text:p>
              </text:list-item>
              <text:list-item text:style-override="id1-3-2-2-2-5-28">
                <text:number>28.</text:number>
                <text:p text:style-name="al">Silene, t.h.v. Winde;</text:p>
              </text:list-item>
              <text:list-item text:style-override="id1-3-2-2-2-5-29">
                <text:number>29.</text:number>
                <text:p text:style-name="al">Sint Nicolaasdijk, t.h.v. snackbar De Bok;</text:p>
              </text:list-item>
              <text:list-item text:style-override="id1-3-2-2-2-5-30">
                <text:number>30.</text:number>
                <text:p text:style-name="al">Sporthal Cellesbroek, t.h.v. parkeerterrein Akelei;</text:p>
              </text:list-item>
              <text:list-item text:style-override="id1-3-2-2-2-5-31">
                <text:number>31.</text:number>
                <text:p text:style-name="al">Wortmanstraat, t.h.v. de Visseringstraat (parkeerplekken in het verlengde van de Visseringstraat);</text:p>
              </text:list-item>
              <text:list-item text:style-override="id1-3-2-2-2-5-32">
                <text:number>32.</text:number>
                <text:p text:style-name="al">Zambonistraat, braakliggend terrein.</text:p>
              </text:list-item>
            </text:list>
            <text:p text:style-name="al"/>
            <text:p text:style-name="al">
            <text:span text:style-name="nadrukcur">IJsselmuiden</text:span>
          </text:p>
            <text:list text:style-name="id1-3-2-2-2-8">
              <text:list-item text:style-override="id1-3-2-2-2-8-1">
                <text:number>33.</text:number>
                <text:p text:style-name="al">Erfgenamenstraat, stenen veld;</text:p>
              </text:list-item>
              <text:list-item text:style-override="id1-3-2-2-2-8-2">
                <text:number>34.</text:number>
                <text:p text:style-name="al">Erfgenamenstraat, naast ‘t Lokaal</text:p>
              </text:list-item>
              <text:list-item text:style-override="id1-3-2-2-2-8-3">
                <text:number>35.</text:number>
                <text:p text:style-name="al">Garnaal, t.h.v. het voetpad bij Zeegravensingel;</text:p>
              </text:list-item>
              <text:list-item text:style-override="id1-3-2-2-2-8-4">
                <text:number>36.</text:number>
                <text:p text:style-name="al">Goudplevier, deel rotonde;</text:p>
              </text:list-item>
              <text:list-item text:style-override="id1-3-2-2-2-8-5">
                <text:number>37.</text:number>
                <text:p text:style-name="al">Graspieper, t.h.v. huisnummer 55;</text:p>
              </text:list-item>
              <text:list-item text:style-override="id1-3-2-2-2-8-6">
                <text:number>38.</text:number>
                <text:p text:style-name="al">Graspieper, t.h.v. huisnummer 114;</text:p>
              </text:list-item>
              <text:list-item text:style-override="id1-3-2-2-2-8-7">
                <text:number>39.</text:number>
                <text:p text:style-name="al">Jaagpad, t.h.v. huisnummer 37 (richting Herberg);</text:p>
              </text:list-item>
              <text:list-item text:style-override="id1-3-2-2-2-8-8">
                <text:number>40.</text:number>
                <text:p text:style-name="al">Markeresplein;</text:p>
              </text:list-item>
              <text:list-item text:style-override="id1-3-2-2-2-8-9">
                <text:number>41.</text:number>
                <text:p text:style-name="al">Oosterholthoeve, parkeerterrein.</text:p>
              </text:list-item>
              <text:list-item text:style-override="id1-3-2-2-2-8-10">
                <text:number>42.</text:number>
                <text:p text:style-name="al">Priorstraat, groenstrook tegenover huisnummer 9;</text:p>
              </text:list-item>
              <text:list-item text:style-override="id1-3-2-2-2-8-11">
                <text:number>43.</text:number>
                <text:p text:style-name="al">Rietgors 77, t-splitsing met Goudplevier;</text:p>
              </text:list-item>
              <text:list-item text:style-override="id1-3-2-2-2-8-12">
                <text:number>44.</text:number>
                <text:p text:style-name="al">Spoordwarsstraat, t.h.v. huisnummer 39;</text:p>
              </text:list-item>
              <text:list-item text:style-override="id1-3-2-2-2-8-13">
                <text:number>45.</text:number>
                <text:p text:style-name="al">Van Diggelenweg, t-splitsing met Magnoliastraat;</text:p>
              </text:list-item>
              <text:list-item text:style-override="id1-3-2-2-2-8-14">
                <text:number>46.</text:number>
                <text:p text:style-name="al">Zeegraven, skatebaan;</text:p>
              </text:list-item>
            </text:list>
            <text:p text:style-name="al"/>
            <text:p text:style-name="al">
            <text:span text:style-name="nadrukcur">Reeve</text:span>
          </text:p>
            <text:list text:style-name="id1-3-2-2-2-11">
              <text:list-item text:style-override="id1-3-2-2-2-11-1">
                <text:number>47.</text:number>
                <text:p text:style-name="al">De Vaart (52031’49.7” N / 5053’06.8 E)</text:p>
              </text:list-item>
            </text:list>
            <text:p text:style-name="al"/>
            <text:p text:style-name="al">
            <text:span text:style-name="nadrukcur">Grafhorst</text:span>
          </text:p>
            <text:list text:style-name="id1-3-2-2-2-14">
              <text:list-item text:style-override="id1-3-2-2-2-14-1">
                <text:number>48.</text:number>
                <text:p text:style-name="al">Evenemententerrein Grafhorst.</text:p>
              </text:list-item>
            </text:list>
            <text:p text:style-name="al"/>
            <text:p text:style-name="al">
            <text:span text:style-name="nadrukcur">Wilsum</text:span>
          </text:p>
            <text:list text:style-name="id1-3-2-2-2-17">
              <text:list-item text:style-override="id1-3-2-2-2-17-1">
                <text:number>49.</text:number>
                <text:p text:style-name="al">Quarles van Uffordweg, t.h.v. de achterzijde van basisschool de Regenboog.</text:p>
              </text:list-item>
            </text:list>
            <text:p text:style-name="al"/>
            <text:p text:style-name="al">
            <text:span text:style-name="nadrukcur">Zalk</text:span>
          </text:p>
            <text:list text:style-name="id1-3-2-2-2-20">
              <text:list-item text:style-override="id1-3-2-2-2-20-1">
                <text:number>50.</text:number>
                <text:p text:style-name="al">Broeksteeg, op het weiland tegenover huisnummer 28;</text:p>
              </text:list-item>
              <text:list-item text:style-override="id1-3-2-2-2-20-2">
                <text:number>51.</text:number>
                <text:p text:style-name="al">Klaasje van den Brinkerf, t.h.v. het speelveld en de T-splitsing bij huisnummer 9a;</text:p>
              </text:list-item>
              <text:list-item text:style-override="id1-3-2-2-2-20-3">
                <text:number>52.</text:number>
                <text:p text:style-name="al">Van Dijksweg, op het speel(trap)veldje tussen huisnummers 25 en 27;</text:p>
              </text:list-item>
              <text:list-item text:style-override="id1-3-2-2-2-20-4">
                <text:number>53.</text:number>
                <text:p text:style-name="al">Zalkerdijk, op het weiland tegenover Zalkerdijk 29.</text:p>
              </text:list-item>
            </text:list>
            <text:p text:style-name="al"/>
            <text:p text:style-name="al">
            <text:span text:style-name="nadrukcur">’s-Heerenbroek</text:span>
          </text:p>
            <text:list text:style-name="id1-3-2-2-2-23">
              <text:list-item text:style-override="id1-3-2-2-2-23-1">
                <text:number>54.</text:number>
                <text:p text:style-name="al">J.W. van Lenthestraat, op de parkeerplaats bij De Kandelaar;</text:p>
              </text:list-item>
              <text:list-item text:style-override="id1-3-2-2-2-23-2">
                <text:number>55.</text:number>
                <text:p text:style-name="al">Schoolsteeg 20.</text:p>
              </text:list-item>
            </text:list>
            <text:p text:style-name="al"/>
          </text:section>
          <text:section text:name="artikel_id1-3-2-2-3" text:style-name="artikel">
            <text:p text:style-name="artikel_kop_titel"><text:span text:style-name="artikel_kop_label">Artikel</text:span> <text:span text:style-name="artikel_kop_nr">3</text:span> Inwerkingtreding en geldigheidsduur</text:p>
            <text:list text:style-name="id1-3-2-2-3-2">
              <text:list-item text:style-override="id1-3-2-2-3-2-1">
                <text:number>1.</text:number>
                <text:p text:style-name="al">Dit besluit treedt in werking op de dag na bekendmaking.</text:p>
              </text:list-item>
              <text:list-item text:style-override="id1-3-2-2-3-2-2">
                <text:number>2.</text:number>
                <text:p text:style-name="al">Dit besluit vervalt van rechtswege op 1 januari 2026 om 02.00 uur.</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3 september 2025</text:span></text:p>
            <text:p><text:span text:style-name="functie">Burgemeester en wethouders van de gemeente Kampen,</text:span></text:p>
            <text:p><text:span text:style-name="functie">N.J. Middb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section text:name="bijlage_id1-3-2-4" text:style-name="bijlage">
          <text:p text:style-name="bijlage_top"/>
          <text:p text:style-name="hoofdstuk_kop">Bent u het niet eens met dit besluit?</text:p>
          <text:p text:style-name="al">In dat geval vragen wij u om eerst telefonisch contact met ons op te nemen. We nemen dan samen met u het besluit door. U kunt hiervoor bellen met de heer Homan. Zijn contactgegevens zijn 06-27418826 of <text:a xlink:href="mailto:e.homan@kampen.nl" xlink:type="simple">e.homan@kampen.nl</text:a>. </text:p>
          <text:p text:style-name="al">U kunt ook direct een bezwaarschrift indienen. U kunt daarvoor gebruik maken van het bezwaarformulier op <text:span text:style-name="nadrukcur">www.kampen.nl/bezwaar</text:span> of u kunt een brief sturen naar het college, Postbus 5009, 8260 GA Kampen. In uw bezwaarschrift legt u uit waarom u het niet eens bent met het besluit. U vermeldt uw naam, adresgegevens en uw telefoonnummer. <text:span text:style-name="nadrukcur">Zorgt u er voor dat wij uw bezwaarschrift ontvangen binnen zes weken na de dag waarop dit besluit is verstuurd</text:span>. Daarmee voorkomt u dat wij uw bezwaarschrift niet meer kunnen behandelen. Meer informatie over de bezwaarprocedure vindt u op onze website.</text:p>
          <text:p text:style-name="al">Het indienen van een bezwaarschrift schort de werking van dit besluit niet op. Kunt u de beslissing op het bezwaarschrift niet afwachten, dan kunt u de voorzieningenrechter van de Rechtbank Overijssel vragen om een schorsing van het besluit. Het adres daarvoor is: Postbus 10067, 8000 GB Zwolle of digitaal (met DigiD) via http://loket.rechtspraak.nl/bestuursrecht. Voor de behandeling bent u griffierecht verschuldigd.</text:p>
          <text:p text:style-name="al"/>
        </text:section>
        <text:section text:name="bijlage_id1-3-2-5" text:style-name="bijlage">
          <text:p text:style-name="bijlage_top"/>
          <text:p text:style-name="hoofdstuk_kop">BIJLAGE</text:p>
          <text:p text:style-name="al">Behorende bij het Aanwijzingsbesluit carbidschieten gemeente Kampen 2025-2026</text:p>
          <text:p text:style-name="al"/>
          <text:p text:style-name="al">
          <text:span text:style-name="nadrukvet">Totstandkoming Aanwijzingsbesluit</text:span>
        </text:p>
          <text:p text:style-name="al"/>
          <text:p text:style-name="al">Voor de totstandkoming van het Aanwijzingsbesluit zijn de volgende deelprocessen doorlopen:</text:p>
          <text:list text:style-name="id1-3-2-5-7">
            <text:list-item text:style-override="id1-3-2-5-7-1">
              <text:number>1.</text:number>
              <text:p text:style-name="al">Evaluatie van het aanwijzingsbesluit 2024-2025;</text:p>
            </text:list-item>
            <text:list-item text:style-override="id1-3-2-5-7-2">
              <text:number>2.</text:number>
              <text:p text:style-name="al">Toetsing op grond van de Nadere regels aanwijzen van carbidschietlocaties gemeente Kampen. </text:p>
            </text:list-item>
          </text:list>
          <text:p text:style-name="al"/>
          <text:p text:style-name="al">
          <text:span text:style-name="nadrukcur">§ 1 Aanwijzingsbesluit 2024-2025 </text:span>
        </text:p>
          <text:p text:style-name="al">Voor het aanwijzen van carbidschietlocaties is het Aanwijzingsbesluit van de afgelopen jaarwisseling als vertrekpunt genomen. Alle deelnemers van de Werkgroep Jaarwisseling hebben de mogelijkheid gehad om feedback te geven. De locaties bij dit ontwerp-aanwijzingsbesluit zijn door alle betrokken partijen akkoord bevonden.</text:p>
          <text:p text:style-name="al"/>
          <text:p text:style-name="al">
          <text:span text:style-name="nadrukcur">§ 2 Nadere regels aanwijzen van carbidschietlocaties gemeente Kampen</text:span>
        </text:p>
          <text:p text:style-name="al">In de nadere regels zijn criteria vastgelegd waaraan wordt getoetst bij het aanwijzen van carbidschietlocaties. Het gaat hierbij om draagvlak, bereikbaarheid van hulpdiensten, fysieke veiligheid en overlast voor (huis)dieren. </text:p>
          <text:p text:style-name="al"/>
          <text:p text:style-name="al">
          <text:span text:style-name="nadrukcur">§ 3 Totstandkoming Aanwijzingsbesluit</text:span>
        </text:p>
          <text:p text:style-name="al">Deze deelprocessen hebben de basis gevormd voor de totstandkoming van het Ontwerp-Aanwijzingsbesluit. Alle locaties zijn getoetst aan de feedback van de Werkgroep Jaarwisseling en aan de nadere regels. De informatie die vorig jaar tijdens de diverse gesprekken naar voren is gekomen, is ook meegenomen in het aldaar wel of niet aanwijzen van een bepaalde carbidschietlocatie. Vervolgens zijn er twee zienswijzen ingediend op het ontwerp-aanwijzingsbesluit. Deze hebben niet tot een wijziging van het Aanwijzingsbesluit g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5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lgemene plaatselijke verordening gemeente Kampen]|[http://lokaleregelgeving.overheid.nl/CVDR726482</meta:user-defined>
    <meta:user-defined meta:name="OVERHEIDop.referentienummer">64919-2025</meta:user-defined>
    <meta:user-defined meta:name="DCTERMS.alternative">Aanwijzingsbesluit carbidschietlocaties jaarwisseling gemeente Kampen 2025-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rbidschietlocaties jaarwisseling gemeente Kampen 2025-2026</meta:user-defined>
    <meta:user-defined meta:name="DCTERMS.W3CDTF/DCTERMS.available">2025-09-30</meta:user-defined>
    <meta:user-defined meta:name="DCTERMS.W3CDTF/OVERHEIDop.jaargang">2025</meta:user-defined>
    <meta:user-defined meta:name="OVERHEIDop.publicationIssue">418514</meta:user-defined>
    <meta:user-defined meta:name="OVERHEIDop.betreftRegeling">CVDR744641_1</meta:user-defined>
    <meta:user-defined meta:name="OVERHEIDop.GmbID/DC.identifier">gmb-2025-418514</meta:user-defined>
    <meta:user-defined meta:name="xs:date/OVERHEIDop.startdatum">2025-10-01</meta:user-defined>
    <meta:user-defined meta:name="xs:date/OVERHEIDop.einddatum">2026-01-02</meta:user-defined>
    <meta:user-defined meta:name="OVERHEIDop.versieInformatie"/>
  </office:meta>
</office:document-meta>
</file>