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Biesboschstraat 11-4A 1078M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nieuwe zelfstadige woonruimten op de zolderverdiepingen van het pand op de locatie Biesboschstraat 11 </text:p>
            <text:p text:style-name="common-al">Zaakadres: Biesboschstraat 11-4A 1078MK Amsterdam</text:p>
            <text:p text:style-name="common-al">Datum ontvangst: 23-09-2025</text:p>
            <text:p text:style-name="common-al">Zaaknummer: Z2025-0401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5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0118</meta:user-defined>
    <meta:user-defined meta:name="DCTERMS.abstract">het vormen van twee nieuwe zelfstadige woonruimten op de zolderverdiepingen van het pand op de locatie Biesboschstraat 11 </meta:user-defined>
    <dc:language>nl</dc:language>
    <meta:user-defined meta:name="OVERHEIDop.locatietype/OVERHEIDop.gebiedsmarkering">Punt</meta:user-defined>
    <meta:user-defined meta:name="DC.title">Aanvraag woonvormingsvergunning Biesboschstraat 11-4A 1078MK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13</meta:user-defined>
    <meta:user-defined meta:name="OVERHEIDop.GmbID/DC.identifier">gmb-2025-418513</meta:user-defined>
    <meta:user-defined meta:name="OVERHEIDop.versieInformatie"/>
  </office:meta>
</office:document-meta>
</file>