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0702, Kerkring 17, 4364 AN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bekendgemaakt op de aanvraag met zaaknummer Z2025-00000702 voor het realiseren van woon- en bedrijfsunit op locatie Kerkring 17, 4364 AN Grijps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5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85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702</meta:user-defined>
    <meta:user-defined meta:name="DCTERMS.abstract">Betreft: Beschikking op aanvraag op Kerkring 17, 4364 AN Grijpskerke</meta:user-defined>
    <dc:language>nl</dc:language>
    <meta:user-defined meta:name="DC.title">Kennisgeving besluit BOPA vergunning Z2025-00000702, Kerkring 17, 4364 AN Grijpskerke</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953</meta:user-defined>
    <meta:user-defined meta:name="OVERHEIDop.publicationIssue">418511</meta:user-defined>
    <meta:user-defined meta:name="OVERHEIDop.GmbID/DC.identifier">gmb-2025-418511</meta:user-defined>
    <meta:user-defined meta:name="OVERHEIDop.versieInformatie"/>
  </office:meta>
</office:document-meta>
</file>