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rp 1 te Witmarsum, CLZ-0010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6-2025 de volgende melding is binnengekomen. </text:p>
            <text:p text:style-name="common-al">
            
          </text:p>
            <text:p text:style-name="common-al">
            
          </text:p>
            <text:p text:style-name="common-al">De Terp 1, 8748 EH Witmarsum, het toepassen van grond voor egaliseren terrein (ingediend op: 12-06-2025)</text:p>
            <text:p text:style-name="common-al">
            
          </text:p>
            <text:p text:style-name="common-al">Het zaaknummer is CLZ-0010458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85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84</meta:user-defined>
    <meta:user-defined meta:name="DCTERMS.abstract">Melding activiteit omgevingswet voor toepassen van grond of baggerspecie op of in de landbodem aan De Terp 1 te Witma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Terp 1 te Witmarsum, CLZ-0010458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05</meta:user-defined>
    <meta:user-defined meta:name="OVERHEIDop.GmbID/DC.identifier">gmb-2025-418505</meta:user-defined>
    <meta:user-defined meta:name="OVERHEIDop.versieInformatie"/>
  </office:meta>
</office:document-meta>
</file>