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dakopbouw en dakkapel op locatie Dijklaan 56, 2861 EG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9-2025 heeft de gemeente een aanvraag omgevingsvergunning ontvangen voor het plaatsen van een dakopbouw en dakkapel op locatie Dijklaan 56, 2861 EG Bergambacht. De aanvraag is geregistreerd onder zaaknummer 1931171967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850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0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0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19679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dakopbouw en dakkapel op locatie Dijklaan 56, 2861 EG Bergambach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502</meta:user-defined>
    <meta:user-defined meta:name="OVERHEIDop.GmbID/DC.identifier">gmb-2025-418502</meta:user-defined>
    <meta:user-defined meta:name="OVERHEIDop.versieInformatie"/>
  </office:meta>
</office:document-meta>
</file>