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Maasstraat 13, 5944C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13, 5944CA Arcen</text:span>
          </text:p>
            <text:p text:style-name="common-al">Voor het aanleggen van een zwembad</text:p>
            <text:p text:style-name="common-al">Ontvangen op 24 september 2025</text:p>
            <text:p text:style-name="common-al">Kenmerk Z2025-038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5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65</meta:user-defined>
    <meta:user-defined meta:name="DCTERMS.abstract">Betreft: Aanvraag op locatie Maasstraat 13, 5944CA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zwembad, Maasstraat 13, 5944CA Arcen</meta:user-defined>
    <meta:user-defined meta:name="DCTERMS.W3CDTF/DCTERMS.available">2025-09-26</meta:user-defined>
    <meta:user-defined meta:name="DCTERMS.W3CDTF/OVERHEIDop.jaargang">2025</meta:user-defined>
    <meta:user-defined meta:name="OVERHEIDop.publicationIssue">418501</meta:user-defined>
    <meta:user-defined meta:name="OVERHEIDop.GmbID/DC.identifier">gmb-2025-418501</meta:user-defined>
    <meta:user-defined meta:name="OVERHEIDop.versieInformatie"/>
  </office:meta>
</office:document-meta>
</file>