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richo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Jericholaan 83, 3061HC, interne verbouwing (aanvraagdatum 22-09-2025, dossiernummer OMV.25.09.0028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50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ericholaan 83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00</meta:user-defined>
    <meta:user-defined meta:name="OVERHEIDop.GmbID/DC.identifier">gmb-2025-418500</meta:user-defined>
    <meta:user-defined meta:name="OVERHEIDop.versieInformatie"/>
  </office:meta>
</office:document-meta>
</file>