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MBA t.b.v. Opslaan kuilvoer/vaste bijvoedermiddelen op melkveehouderij/telen voedergewassen bij Heukelom 8 in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5 september 2025 een melding ontvangen. De melding is ingediend t.b.v. opslaan kuilvoer/vaste bijvoedermiddelen op melkveehouderij/telen voedergewassen aan Heukelom 8, 5851 AB Afferd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1849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9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9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0807</meta:user-defined>
    <meta:user-defined meta:name="DCTERMS.abstract">Betreft: Melding voor het Opslaan kuilvoer/vaste bijvoedermiddelen op melkveehouderij/telen voedergewassen op locatie Heukelom 8, 5851AB Afferden L</meta:user-defined>
    <dc:language>nl</dc:language>
    <meta:user-defined meta:name="OVERHEIDop.locatietype/OVERHEIDop.gebiedsmarkering">Vlak</meta:user-defined>
    <meta:user-defined meta:name="DC.title">Ontvangst Melding MBA t.b.v. Opslaan kuilvoer/vaste bijvoedermiddelen op melkveehouderij/telen voedergewassen bij Heukelom 8 in Afferden L</meta:user-defined>
    <meta:user-defined meta:name="DCTERMS.W3CDTF/DCTERMS.available">2025-09-26</meta:user-defined>
    <meta:user-defined meta:name="DCTERMS.W3CDTF/OVERHEIDop.jaargang">2025</meta:user-defined>
    <meta:user-defined meta:name="OVERHEIDop.publicationIssue">418499</meta:user-defined>
    <meta:user-defined meta:name="OVERHEIDop.GmbID/DC.identifier">gmb-2025-418499</meta:user-defined>
    <meta:user-defined meta:name="OVERHEIDop.versieInformatie"/>
  </office:meta>
</office:document-meta>
</file>