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Gooyerdijk 114, 3941MA Doorn, nieuw te bouwen vrijstaande woning (inclusief huisnummerbesluit) (RX2025-00001530, 24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Gooyerdijk 114, 3941MA Doorn, nieuw te bouwen vrijstaande woning (inclusief huisnummerbesluit) (RX2025-00001530, 24 sept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849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9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9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530</meta:user-defined>
    <meta:user-defined meta:name="DCTERMS.abstract">Gooyerdijk 114, 3941MA Doorn, nieuw te bouwen vrijstaande woning (RX2025-00001530, 24 september 2025)</meta:user-defined>
    <dc:language>nl</dc:language>
    <meta:user-defined meta:name="OVERHEIDop.locatietype/OVERHEIDop.gebiedsmarkering">Punt</meta:user-defined>
    <meta:user-defined meta:name="OVERHEIDop.locatietype/OVERHEIDop.gebiedsmarkering">Punt</meta:user-defined>
    <meta:user-defined meta:name="DC.title">Gemeente Utrechtse Heuvelrug, verleende omgevingsvergunning - Gooyerdijk 114, 3941MA Doorn, nieuw te bouwen vrijstaande woning (inclusief huisnummerbesluit) (RX2025-00001530, 24 september 2025)</meta:user-defined>
    <meta:user-defined meta:name="DCTERMS.W3CDTF/DCTERMS.available">2025-09-26</meta:user-defined>
    <meta:user-defined meta:name="DCTERMS.W3CDTF/OVERHEIDop.jaargang">2025</meta:user-defined>
    <meta:user-defined meta:name="OVERHEIDop.publicationIssue">418498</meta:user-defined>
    <meta:user-defined meta:name="OVERHEIDop.GmbID/DC.identifier">gmb-2025-418498</meta:user-defined>
    <meta:user-defined meta:name="OVERHEIDop.versieInformatie"/>
  </office:meta>
</office:document-meta>
</file>