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iresselaa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Lairesselaan 66, 3062PK, splitsen van een eerder samengevoegde woning (aanvraagdatum 22-09-2025, dossiernummer OMV.25.09.0028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Lairesselaan 66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90</meta:user-defined>
    <meta:user-defined meta:name="OVERHEIDop.GmbID/DC.identifier">gmb-2025-418490</meta:user-defined>
    <meta:user-defined meta:name="OVERHEIDop.versieInformatie"/>
  </office:meta>
</office:document-meta>
</file>