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onker Fransstraat 225, 3031AT, plaatsen van een dakopbouw (aanvraagdatum 20-09-2025, dossiernummer OMV.25.09.0026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2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83</meta:user-defined>
    <meta:user-defined meta:name="OVERHEIDop.GmbID/DC.identifier">gmb-2025-418483</meta:user-defined>
    <meta:user-defined meta:name="OVERHEIDop.versieInformatie"/>
  </office:meta>
</office:document-meta>
</file>