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voor het bouwen van 12 opslagboxen aan Industrieweg 8U t/m 8U 12 te Appelsc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op grond van de Wet algemene bepalingen omgevingsrecht (Wabo) voor het bouwen van 12 opslagboxen aan Industrieweg 8U t/m 8U 12 te Appelscha, kadastraal bekend als gemeentecode MKG00, sectie I, perceelnummer 1141. De omgevingsvergunning heeft besluitnummer Z2023-00006697.</text:p>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3 september 2025 heeft de raad een verklaring van geen bedenkingen afgegeven. </text:p>
            <text:p text:style-name="common-al">Beroepstermijn </text:p>
            <text:p text:style-name="common-al">De omgevingsvergunning met bijlagen en verklaring van geen bedenkingen (IMRO-code: NL.IMRO.0085.OVIndustrieweg8U-VG01) liggen vanaf woensdag 1 oktober 2025 tot en met dinsdag 11 november 2025 ter inzage. </text:p>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website <text:a xlink:href="http://www.omgevingswet.overheid.nl/regels-op-de-kaart/" xlink:type="simple">www.omgevingswet.overheid.nl/regels-op-de-kaart/</text:a>.</text:p>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Voorlopige voorziening</text:p>
            <text:p text:style-name="last-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847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en verklaring van geen bedenkingen voor het bouwen van 12 opslagboxen aan Industrieweg 8U t/m 8U 12 te Appelscha</meta:user-defined>
    <meta:user-defined meta:name="OVERHEIDop.datumEindeReactietermijn">2025-11-11</meta:user-defined>
    <meta:user-defined meta:name="OVERHEIDop.TilID/OVERHEIDop.terinzageleggingOP">til-2025-33110</meta:user-defined>
    <meta:user-defined meta:name="DCTERMS.W3CDTF/DCTERMS.available">2025-09-30</meta:user-defined>
    <meta:user-defined meta:name="DCTERMS.W3CDTF/OVERHEIDop.jaargang">2025</meta:user-defined>
    <meta:user-defined meta:name="OVERHEIDop.publicationIssue">418479</meta:user-defined>
    <meta:user-defined meta:name="OVERHEIDop.GmbID/DC.identifier">gmb-2025-418479</meta:user-defined>
    <meta:user-defined meta:name="OVERHEIDop.versieInformatie"/>
  </office:meta>
</office:document-meta>
</file>