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ssaukade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Nassaukade 3, 3071JL, functiewijziging (aanvraagdatum 19-09-2025, dossiernummer OMV.25.09.00256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8477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47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47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Nassaukade 3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477</meta:user-defined>
    <meta:user-defined meta:name="OVERHEIDop.GmbID/DC.identifier">gmb-2025-418477</meta:user-defined>
    <meta:user-defined meta:name="OVERHEIDop.versieInformatie"/>
  </office:meta>
</office:document-meta>
</file>