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xploitatievergunning aan horecalokaliteit Proeverij Egmond, Slotweg 42, 1934CN Egmond aan den Hoef, verzenddatum 24 september 2025 (Z2025-00006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847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537</meta:user-defined>
    <meta:user-defined meta:name="DCTERMS.abstract">erleende exploitatievergunning aan horecalokaliteit Proeverij Egmond, Slotweg 42, 1934CN Egmond aan den Hoef, verzenddatum 24 september 2025 (Z2025-00006537)</meta:user-defined>
    <dc:language>nl</dc:language>
    <meta:user-defined meta:name="OVERHEIDop.locatietype/OVERHEIDop.gebiedsmarkering">Punt</meta:user-defined>
    <meta:user-defined meta:name="DC.title">Gemeente Bergen, verleende exploitatievergunning aan horecalokaliteit Proeverij Egmond, Slotweg 42, 1934CN Egmond aan den Hoef, verzenddatum 24 september 2025 (Z2025-00006537)</meta:user-defined>
    <meta:user-defined meta:name="DCTERMS.W3CDTF/DCTERMS.available">2025-09-26</meta:user-defined>
    <meta:user-defined meta:name="DCTERMS.W3CDTF/OVERHEIDop.jaargang">2025</meta:user-defined>
    <meta:user-defined meta:name="OVERHEIDop.publicationIssue">418470</meta:user-defined>
    <meta:user-defined meta:name="OVERHEIDop.GmbID/DC.identifier">gmb-2025-418470</meta:user-defined>
    <meta:user-defined meta:name="OVERHEIDop.versieInformatie"/>
  </office:meta>
</office:document-meta>
</file>