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Duinweg bij 62A / Giersbergen, Drunen, kappen boom -Alnus Glutinos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3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 Glutinosa- aan de Duinweg bij 62A / Giersbergen in Drunen. De vergunning is verzonden op 23 september 2025 en bij de gemeente bekend onder nummer 2130134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4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0134 </meta:user-defined>
    <dc:language>nl</dc:language>
    <meta:user-defined meta:name="OVERHEIDop.locatietype/OVERHEIDop.gebiedsmarkering">Punt</meta:user-defined>
    <meta:user-defined meta:name="DC.title">Gemeente Heusden - Omgevingsvergunning verleend - Duinweg bij 62A / Giersbergen, Drunen, kappen boom -Alnus Glutinosa-</meta:user-defined>
    <meta:user-defined meta:name="DCTERMS.W3CDTF/DCTERMS.available">2025-10-01</meta:user-defined>
    <meta:user-defined meta:name="DCTERMS.W3CDTF/OVERHEIDop.jaargang">2025</meta:user-defined>
    <meta:user-defined meta:name="OVERHEIDop.externeBijlage">situatie|exb-2025-34951</meta:user-defined>
    <meta:user-defined meta:name="OVERHEIDop.publicationIssue">418468</meta:user-defined>
    <meta:user-defined meta:name="OVERHEIDop.GmbID/DC.identifier">gmb-2025-418468</meta:user-defined>
    <meta:user-defined meta:name="OVERHEIDop.versieInformatie"/>
  </office:meta>
</office:document-meta>
</file>