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orge Hintzenweg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eorge Hintzenweg 85, 3068AX, vervangen van een gevelreclame (aanvraagdatum 19-09-2025, dossiernummer OMV.25.09.0024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eorge Hintzenweg 8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67</meta:user-defined>
    <meta:user-defined meta:name="OVERHEIDop.GmbID/DC.identifier">gmb-2025-418467</meta:user-defined>
    <meta:user-defined meta:name="OVERHEIDop.versieInformatie"/>
  </office:meta>
</office:document-meta>
</file>