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caciastraat 39 2023PH Haarlem, 0392-2025-0117382, het realiseren van een dakopbouw, uitbouw op de begane grond en 1e verdieping, het wijzigen van de kozijnen en het plaatsen van zonnepanelen, verzonden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4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7382</meta:user-defined>
    <meta:user-defined meta:name="DCTERMS.abstract">het realiseren van een dakopbouw, uitbouw op de begane grond en 1e verdieping, het wijzigen van de kozijnen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caciastraat 39 2023PH Haarlem, 0392-2025-0117382, het realiseren van een dakopbouw, uitbouw op de begane grond en 1e verdieping, het wijzigen van de kozijnen en het plaatsen van zonnepanelen, verzonden 24-09-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64</meta:user-defined>
    <meta:user-defined meta:name="OVERHEIDop.GmbID/DC.identifier">gmb-2025-418464</meta:user-defined>
    <meta:user-defined meta:name="OVERHEIDop.versieInformatie"/>
  </office:meta>
</office:document-meta>
</file>