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tweede verdieping aan de achterzijde, Wilderveld 18, 3451LG Vleuten, GU-Z2025-003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389</text:p>
            <text:p text:style-name="common-al">Toelichting: het vergroten van de tweede verdieping aan de achterzijde</text:p>
            <text:p text:style-name="common-al">Datum ontvangst aanvraag: 2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46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6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6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389</meta:user-defined>
    <meta:user-defined meta:name="DCTERMS.abstract">Toelichting: het vergroten van de tweede verdieping aan de achterzijde</meta:user-defined>
    <dc:language>nl</dc:language>
    <meta:user-defined meta:name="OVERHEIDop.locatietype/OVERHEIDop.gebiedsmarkering">Vlak</meta:user-defined>
    <meta:user-defined meta:name="DC.title">Aanvraag omgevingsvergunning, het vergroten van de tweede verdieping aan de achterzijde, Wilderveld 18, 3451LG Vleuten, GU-Z2025-0031389</meta:user-defined>
    <meta:user-defined meta:name="OVERHEIDop.datumEindeReactietermijn">2025-11-18</meta:user-defined>
    <meta:user-defined meta:name="OVERHEIDop.terinzageleggingBG">https://jeleefomgeving.nl/inzien/002220647/2b30e7c4-8a94-4984-b734-160144d9b9b2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62</meta:user-defined>
    <meta:user-defined meta:name="OVERHEIDop.GmbID/DC.identifier">gmb-2025-418462</meta:user-defined>
    <meta:user-defined meta:name="OVERHEIDop.versieInformatie"/>
  </office:meta>
</office:document-meta>
</file>